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2F723AFFEC0995EA.png" manifest:media-type="image/png"/>
  <manifest:file-entry manifest:full-path="Pictures/100000010000000F0000000F74B37C991403DA2D.png" manifest:media-type="image/png"/>
  <manifest:file-entry manifest:full-path="Pictures/100000010000000C0000000C00CBAF8001945A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ez_20_riadkovania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Heading" style:list-style-name="WW8Num13">
      <style:paragraph-properties fo:margin-left="1.386cm" fo:margin-right="1.08cm" fo:text-align="justify" style:justify-single-word="false" fo:text-indent="-0.635cm" style:auto-text-indent="false"/>
    </style:style>
    <style:style style:name="P3" style:family="paragraph" style:parent-style-name="Heading" style:list-style-name="WW8Num13">
      <style:paragraph-properties fo:margin-left="1.386cm" fo:margin-right="1.08cm" fo:text-align="justify" style:justify-single-word="false" fo:text-indent="-0.635cm" style:auto-text-indent="false">
        <style:tab-stops>
          <style:tab-stop style:position="6.218cm"/>
        </style:tab-stops>
      </style:paragraph-properties>
    </style:style>
    <style:style style:name="P4" style:family="paragraph" style:parent-style-name="Heading">
      <style:paragraph-properties fo:margin-left="0cm" fo:margin-right="1.08cm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fo:font-size="14pt" style:font-size-asian="14pt"/>
    </style:style>
    <style:style style:name="P5" style:family="paragraph" style:parent-style-name="Heading">
      <style:paragraph-properties fo:margin-left="0cm" fo:margin-right="1.08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Heading">
      <style:paragraph-properties fo:margin-left="1.386cm" fo:margin-right="1.08cm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fo:font-size="14pt" fo:language="sk" fo:country="SK" style:font-size-asian="14pt"/>
    </style:style>
    <style:style style:name="P7" style:family="paragraph" style:parent-style-name="Heading">
      <style:paragraph-properties fo:margin-left="1.386cm" fo:margin-right="1.08cm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fo:font-size="14pt" fo:language="sk" fo:country="SK" style:font-size-asian="14pt" style:font-size-complex="14pt"/>
    </style:style>
    <style:style style:name="P8" style:family="paragraph" style:parent-style-name="Heading">
      <style:text-properties style:text-underline-style="solid" style:text-underline-width="auto" style:text-underline-color="font-color"/>
    </style:style>
    <style:style style:name="P9" style:family="paragraph" style:parent-style-name="Heading_20_1">
      <style:paragraph-properties fo:margin-left="0.762cm" fo:margin-right="0cm" fo:margin-top="0.423cm" fo:margin-bottom="0.106cm" style:contextual-spacing="false" fo:line-height="115%" fo:text-align="justify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10" style:family="paragraph" style:parent-style-name="Heading_20_1">
      <style:paragraph-properties fo:margin-top="0.423cm" fo:margin-bottom="0.106cm" style:contextual-spacing="false" fo:line-height="115%" fo:text-align="justify" style:justify-single-word="false">
        <style:tab-stops>
          <style:tab-stop style:position="0.762cm"/>
        </style:tab-stops>
      </style:paragraph-properties>
      <style:text-properties fo:font-size="12pt" style:font-size-asian="12pt"/>
    </style:style>
    <style:style style:name="P11" style:family="paragraph" style:parent-style-name="Heading_20_1">
      <style:paragraph-properties fo:margin-left="0.762cm" fo:margin-right="0cm" fo:margin-top="0.423cm" fo:margin-bottom="0.106cm" style:contextual-spacing="false" fo:line-height="115%" fo:text-align="justify" style:justify-single-word="false" fo:text-indent="-0.762cm" style:auto-text-indent="false">
        <style:tab-stops>
          <style:tab-stop style:position="0.762cm"/>
        </style:tab-stops>
      </style:paragraph-properties>
      <style:text-properties fo:font-size="12pt" style:font-size-asian="12pt"/>
    </style:style>
    <style:style style:name="P12" style:family="paragraph" style:parent-style-name="Heading_20_1">
      <style:text-properties fo:font-size="12pt" style:font-size-asian="12pt"/>
    </style:style>
    <style:style style:name="P13" style:family="paragraph" style:parent-style-name="Heading_20_1">
      <style:paragraph-properties fo:margin-top="0.423cm" fo:margin-bottom="0.106cm" style:contextual-spacing="false" fo:text-align="justify" style:justify-single-word="false">
        <style:tab-stops>
          <style:tab-stop style:position="0.762cm"/>
        </style:tab-stops>
      </style:paragraph-properties>
    </style:style>
    <style:style style:name="P14" style:family="paragraph" style:parent-style-name="Heading_20_1">
      <style:paragraph-properties fo:margin-left="0.762cm" fo:margin-right="0cm" fo:margin-top="0.423cm" fo:margin-bottom="0.106cm" style:contextual-spacing="false" fo:text-align="justify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 style:list-style-name="">
      <style:paragraph-properties fo:margin-left="1.016cm" fo:margin-right="0cm" fo:margin-top="0.423cm" fo:margin-bottom="0.106cm" style:contextual-spacing="false" fo:line-height="115%" fo:text-align="justify" style:justify-single-word="false" fo:text-indent="-1.016cm" style:auto-text-indent="false">
        <style:tab-stops>
          <style:tab-stop style:position="1.016cm"/>
        </style:tab-stops>
      </style:paragraph-properties>
    </style:style>
    <style:style style:name="P17" style:family="paragraph" style:parent-style-name="Heading_20_2" style:list-style-name="">
      <style:paragraph-properties fo:margin-left="0cm" fo:margin-right="0cm" fo:margin-top="0.423cm" fo:margin-bottom="0.106cm" style:contextual-spacing="false" fo:line-height="115%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18" style:family="paragraph" style:parent-style-name="Heading_20_2" style:list-style-name="">
      <style:paragraph-properties fo:margin-left="1.016cm" fo:margin-right="0cm" fo:margin-top="0.423cm" fo:margin-bottom="0.106cm" style:contextual-spacing="false" fo:line-height="115%" fo:text-align="justify" style:justify-single-word="false" fo:text-indent="-1.016cm" style:auto-text-indent="false">
        <style:tab-stops>
          <style:tab-stop style:position="1.016cm"/>
        </style:tab-stops>
      </style:paragraph-properties>
      <style:text-properties fo:font-size="12pt" style:text-underline-style="none" fo:font-weight="normal" style:font-size-asian="12pt" style:font-weight-asian="normal" style:font-size-complex="12pt"/>
    </style:style>
    <style:style style:name="P19" style:family="paragraph" style:parent-style-name="Heading_20_2" style:list-style-name="">
      <style:paragraph-properties fo:margin-left="0cm" fo:margin-right="0cm" fo:margin-top="0.423cm" fo:margin-bottom="0.106cm" style:contextual-spacing="false" fo:line-height="115%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fo:font-size="12pt" style:text-underline-style="none" fo:font-weight="normal" style:font-size-asian="12pt" style:font-weight-asian="normal" style:font-size-complex="12pt"/>
    </style:style>
    <style:style style:name="P20" style:family="paragraph" style:parent-style-name="Heading_20_2">
      <style:paragraph-properties fo:margin-top="0.423cm" fo:margin-bottom="0.106cm" style:contextual-spacing="false"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/>
    </style:style>
    <style:style style:name="P21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Heading_20_2" style:list-style-name="">
      <style:paragraph-properties fo:margin-left="0cm" fo:margin-right="0cm" fo:margin-top="0.423cm" fo:margin-bottom="0.106cm" style:contextual-spacing="false" fo:line-height="115%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23" style:family="paragraph" style:parent-style-name="Heading_20_2" style:list-style-name="">
      <style:paragraph-properties fo:margin-left="1.016cm" fo:margin-right="0cm" fo:margin-top="0.423cm" fo:margin-bottom="0.106cm" style:contextual-spacing="false" fo:line-height="115%" fo:text-align="justify" style:justify-single-word="false" fo:text-indent="-1.016cm" style:auto-text-indent="false">
        <style:tab-stops>
          <style:tab-stop style:position="1.016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24" style:family="paragraph" style:parent-style-name="Heading_20_2" style:list-style-name="">
      <style:paragraph-properties fo:margin-left="1.016cm" fo:margin-right="0cm" fo:margin-top="0.423cm" fo:margin-bottom="0.106cm" style:contextual-spacing="false" fo:text-align="justify" style:justify-single-word="false" fo:text-indent="-1.016cm" style:auto-text-indent="false">
        <style:tab-stops>
          <style:tab-stop style:position="1.016cm"/>
        </style:tab-stops>
      </style:paragraph-properties>
    </style:style>
    <style:style style:name="P25" style:family="paragraph" style:parent-style-name="Heading_20_2" style:list-style-name="">
      <style:paragraph-properties fo:margin-left="0cm" fo:margin-right="0cm" fo:margin-top="0.423cm" fo:margin-bottom="0.106cm" style:contextual-spacing="false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26" style:family="paragraph" style:parent-style-name="Heading_20_2">
      <style:paragraph-properties fo:margin-top="0.423cm" fo:margin-bottom="0.106cm" style:contextual-spacing="false" fo:text-align="justify" style:justify-single-word="false"/>
    </style:style>
    <style:style style:name="P27" style:family="paragraph" style:parent-style-name="Heading_20_3" style:list-style-name="WW8Num9"/>
    <style:style style:name="P28" style:family="paragraph" style:parent-style-name="Odsek_20_zoznamu">
      <style:text-properties style:font-name-asian="Arial Unicode MS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4" style:family="paragraph" style:parent-style-name="Standard" style:list-style-name="WW8Num9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 style:list-style-name="WW8Num9">
      <style:text-properties fo:font-weight="bold" style:font-weight-asian="bold"/>
    </style:style>
    <style:style style:name="P37" style:family="paragraph" style:parent-style-name="Standard">
      <style:paragraph-properties fo:margin-left="0.635cm" fo:margin-right="0cm" fo:text-indent="0.609cm" style:auto-text-indent="false"/>
      <style:text-properties fo:font-weight="bold" style:font-weight-asian="bold"/>
    </style:style>
    <style:style style:name="P38" style:family="paragraph" style:parent-style-name="Standard" style:list-style-name="WW8Num7"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40" style:family="paragraph" style:parent-style-name="Standard">
      <style:text-properties fo:font-size="20pt" fo:font-weight="bold" style:font-size-asian="20pt" style:font-weight-asian="bold" style:font-size-complex="20pt"/>
    </style:style>
    <style:style style:name="P41" style:family="paragraph" style:parent-style-name="Standard">
      <style:paragraph-properties fo:margin-left="3.747cm" fo:margin-right="0cm" fo:text-indent="0cm" style:auto-text-indent="false"/>
      <style:text-properties fo:font-size="24pt" fo:font-weight="bold" style:font-size-asian="24pt" style:font-weight-asian="bold" style:font-size-complex="24pt"/>
    </style:style>
    <style:style style:name="P4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margin-left="0cm" fo:margin-right="0cm" fo:text-align="justify" style:justify-single-word="false" fo:text-indent="0.106cm" style:auto-text-indent="false" style:text-autospace="non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48" style:family="paragraph" style:parent-style-name="Standard" style:list-style-name="WW8Num22">
      <style:paragraph-properties fo:text-align="justify" style:justify-single-word="false" style:text-autospace="none"/>
    </style:style>
    <style:style style:name="P49" style:family="paragraph" style:parent-style-name="Standard" style:list-style-name="WW8Num22">
      <style:paragraph-properties fo:margin-top="0cm" fo:margin-bottom="0.282cm" style:contextual-spacing="false" fo:text-align="justify" style:justify-single-word="false" style:text-autospace="none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1" style:family="paragraph" style:parent-style-name="Standard" style:list-style-name="WW8Num15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8Num22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8Num22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5" style:family="paragraph" style:parent-style-name="Standard" style:list-style-name="WW8Num9">
      <style:paragraph-properties fo:text-align="justify" style:justify-single-word="false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7" style:family="paragraph" style:parent-style-name="Standard" style:list-style-name="WW8Num34">
      <style:paragraph-properties fo:text-align="justify" style:justify-single-word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59" style:family="paragraph" style:parent-style-name="Standard" style:list-style-name="WW8Num24">
      <style:paragraph-properties fo:text-align="justify" style:justify-single-word="false" style:text-autospace="none"/>
    </style:style>
    <style:style style:name="P60" style:family="paragraph" style:parent-style-name="Standard" style:list-style-name="WW8Num42">
      <style:paragraph-properties fo:text-align="justify" style:justify-single-word="false"/>
    </style:style>
    <style:style style:name="P61" style:family="paragraph" style:parent-style-name="Standard" style:list-style-name="WW8Num42">
      <style:paragraph-properties fo:text-align="justify" style:justify-single-word="false" style:text-autospace="none"/>
    </style:style>
    <style:style style:name="P62" style:family="paragraph" style:parent-style-name="Standard">
      <style:paragraph-properties fo:text-align="justify" style:justify-single-word="false"/>
      <style:text-properties officeooo:paragraph-rsid="001e372d"/>
    </style:style>
    <style:style style:name="P63" style:family="paragraph" style:parent-style-name="Standard">
      <style:paragraph-properties fo:line-height="115%"/>
    </style:style>
    <style:style style:name="P64" style:family="paragraph" style:parent-style-name="Standard">
      <style:paragraph-properties fo:line-height="115%" fo:text-align="justify" style:justify-single-word="false"/>
    </style:style>
    <style:style style:name="P65" style:family="paragraph" style:parent-style-name="Standard">
      <style:paragraph-properties fo:line-height="115%" fo:text-align="justify" style:justify-single-word="false" style:text-autospace="none"/>
    </style:style>
    <style:style style:name="P6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7" style:family="paragraph" style:parent-style-name="Standard">
      <style:text-properties style:text-underline-style="solid" style:text-underline-width="auto" style:text-underline-color="font-color"/>
    </style:style>
    <style:style style:name="P6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9" style:family="paragraph" style:parent-style-name="Standard">
      <style:text-properties fo:font-size="12pt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P70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1" style:family="paragraph" style:parent-style-name="Standard">
      <style:text-properties fo:font-size="12pt" fo:font-style="italic" style:text-underline-style="none" style:font-size-asian="12pt" style:font-style-asian="italic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/>
    </style:style>
    <style:style style:name="P73" style:family="paragraph" style:parent-style-name="Standard">
      <style:text-properties fo:font-size="12pt" style:font-size-asian="12pt"/>
    </style:style>
    <style:style style:name="P74" style:family="paragraph" style:parent-style-name="Standard">
      <style:text-properties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6" style:family="paragraph" style:parent-style-name="Standard">
      <style:paragraph-properties fo:text-align="justify" style:justify-single-word="false" fo:hyphenation-ladder-count="no-limit">
        <style:tab-stops>
          <style:tab-stop style:position="2.387cm"/>
          <style:tab-stop style:position="2.704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tyle="italic" fo:font-weight="bold" style:font-style-asian="italic" style:font-weight-asian="bold"/>
    </style:style>
    <style:style style:name="P78" style:family="paragraph" style:parent-style-name="Standard">
      <style:paragraph-properties fo:text-align="justify" style:justify-single-word="false" fo:hyphenation-ladder-count="no-limit" style:text-autospace="none"/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80" style:family="paragraph" style:parent-style-name="Standard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P81" style:family="paragraph" style:parent-style-name="Standard">
      <style:paragraph-properties fo:hyphenation-ladder-count="no-limit">
        <style:tab-stops>
          <style:tab-stop style:position="2.387cm"/>
          <style:tab-stop style:position="2.704cm"/>
        </style:tab-stops>
      </style:paragraph-properties>
      <style:text-properties fo:font-style="italic" fo:font-weight="bold" style:font-name-asian="Arial Unicode MS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justify" style:justify-single-word="false" fo:hyphenation-ladder-count="no-limit">
        <style:tab-stops>
          <style:tab-stop style:position="2.387cm"/>
          <style:tab-stop style:position="2.704cm"/>
        </style:tab-stops>
      </style:paragraph-properties>
      <style:text-properties fo:font-style="italic" fo:font-weight="bold" style:font-name-asian="Arial Unicode MS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>
        <style:tab-stops>
          <style:tab-stop style:position="2.387cm"/>
          <style:tab-stop style:position="2.704cm"/>
        </style:tab-stops>
      </style:paragraph-properties>
    </style:style>
    <style:style style:name="P84" style:family="paragraph" style:parent-style-name="Standard">
      <style:paragraph-properties fo:hyphenation-ladder-count="no-limit">
        <style:tab-stops>
          <style:tab-stop style:position="2.387cm"/>
          <style:tab-stop style:position="2.70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2.387cm"/>
          <style:tab-stop style:position="2.70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1.588cm" fo:margin-right="0cm" fo:text-indent="0cm" style:auto-text-indent="false"/>
      <style:text-properties style:font-name-asian="Arial Unicode MS"/>
    </style:style>
    <style:style style:name="P87" style:family="paragraph" style:parent-style-name="Standard">
      <style:paragraph-properties fo:margin-left="1.27cm" fo:margin-right="0cm" fo:text-indent="0cm" style:auto-text-indent="false"/>
      <style:text-properties style:font-name-asian="Arial Unicode MS"/>
    </style:style>
    <style:style style:name="P88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2.387cm"/>
          <style:tab-stop style:position="2.704cm"/>
        </style:tab-stops>
      </style:paragraph-properties>
      <style:text-properties style:font-name-asian="Arial Unicode M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1.27cm" fo:margin-right="0cm" fo:text-indent="0cm" style:auto-text-indent="false"/>
    </style:style>
    <style:style style:name="P90" style:family="paragraph" style:parent-style-name="Standard">
      <style:paragraph-properties fo:margin-left="1.249cm" fo:margin-right="0cm" fo:text-indent="0cm" style:auto-text-indent="false" style:text-autospace="none"/>
    </style:style>
    <style:style style:name="P91" style:family="paragraph" style:parent-style-name="Standard">
      <style:paragraph-properties fo:text-align="justify" style:justify-single-word="false"/>
      <style:text-properties fo:background-color="#ffff00"/>
    </style:style>
    <style:style style:name="P92" style:family="paragraph" style:parent-style-name="Standard" style:list-style-name="WW8Num7"/>
    <style:style style:name="P93" style:family="paragraph" style:parent-style-name="Standard">
      <style:paragraph-properties fo:margin-left="0cm" fo:margin-right="0cm" fo:text-indent="0.635cm" style:auto-text-indent="false"/>
    </style:style>
    <style:style style:name="P94" style:family="paragraph" style:parent-style-name="Standard" style:list-style-name="WW8Num9"/>
    <style:style style:name="P95" style:family="paragraph" style:parent-style-name="Standard">
      <style:paragraph-properties fo:margin-left="2.54cm" fo:margin-right="0cm" fo:text-indent="0cm" style:auto-text-indent="false"/>
    </style:style>
    <style:style style:name="P96" style:family="paragraph" style:parent-style-name="Standard">
      <style:paragraph-properties fo:margin-left="2.54cm" fo:margin-right="0cm" fo:text-indent="1.207cm" style:auto-text-indent="false"/>
    </style:style>
    <style:style style:name="P97" style:family="paragraph" style:parent-style-name="Standard">
      <style:paragraph-properties fo:margin-left="3.81cm" fo:margin-right="0cm" fo:text-indent="0cm" style:auto-text-indent="false"/>
    </style:style>
    <style:style style:name="P98" style:family="paragraph" style:parent-style-name="Standard">
      <style:paragraph-properties fo:margin-top="0.344cm" fo:margin-bottom="0.344cm" style:contextual-spacing="false" style:line-height-at-least="0.601cm"/>
    </style:style>
    <style:style style:name="P99" style:family="paragraph" style:parent-style-name="Standard">
      <style:paragraph-properties fo:margin-left="0cm" fo:margin-right="0cm" fo:margin-top="0.344cm" fo:margin-bottom="0.344cm" style:contextual-spacing="false" style:line-height-at-least="0.601cm" fo:text-indent="0.635cm" style:auto-text-indent="false"/>
    </style:style>
    <style:style style:name="P100" style:family="paragraph" style:parent-style-name="Standard" style:list-style-name="WW8Num48">
      <style:paragraph-properties fo:text-align="justify" style:justify-single-word="false"/>
      <style:text-properties style:font-weight-complex="bold"/>
    </style:style>
    <style:style style:name="P101" style:family="paragraph" style:parent-style-name="Standard">
      <style:text-properties fo:font-size="11pt" style:font-size-asian="11pt" style:font-size-complex="11pt"/>
    </style:style>
    <style:style style:name="P102" style:family="paragraph" style:parent-style-name="Standard" style:list-style-name="WW8Num34">
      <style:paragraph-properties style:text-autospace="none"/>
    </style:style>
    <style:style style:name="P103" style:family="paragraph" style:parent-style-name="Standard">
      <style:paragraph-properties fo:margin-left="4.995cm" fo:margin-right="0cm" fo:text-indent="-4.995cm" style:auto-text-indent="false"/>
    </style:style>
    <style:style style:name="P104" style:family="paragraph" style:parent-style-name="Standard">
      <style:paragraph-properties fo:margin-left="0cm" fo:margin-right="0cm" fo:text-indent="1.249cm" style:auto-text-indent="false"/>
    </style:style>
    <style:style style:name="P105" style:family="paragraph" style:parent-style-name="Standard">
      <style:paragraph-properties fo:margin-left="4.995cm" fo:margin-right="0cm" fo:text-indent="-3.747cm" style:auto-text-indent="false"/>
    </style:style>
    <style:style style:name="P106" style:family="paragraph" style:parent-style-name="Standard">
      <style:text-properties fo:font-size="14pt" fo:font-weight="bold" style:font-size-asian="14pt" style:font-weight-asian="bold"/>
    </style:style>
    <style:style style:name="P10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/>
    </style:style>
    <style:style style:name="P108" style:family="paragraph" style:parent-style-name="Standard">
      <style:paragraph-properties fo:margin-left="0cm" fo:margin-right="0cm" fo:text-indent="0cm" style:auto-text-indent="false"/>
    </style:style>
    <style:style style:name="P109" style:family="paragraph" style:parent-style-name="Subtitle">
      <style:text-properties fo:font-size="12pt" style:font-size-asian="12pt"/>
    </style:style>
    <style:style style:name="P110" style:family="paragraph" style:parent-style-name="Text_20_body">
      <style:paragraph-properties fo:line-height="115%"/>
    </style:style>
    <style:style style:name="P111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12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Text_20_body">
      <style:text-properties fo:font-size="12pt" style:font-size-asian="12pt"/>
    </style:style>
    <style:style style:name="P114" style:family="paragraph" style:parent-style-name="Základní_20_text_20_21" style:list-style-name="WW8Num9">
      <style:paragraph-properties fo:text-align="justify" style:justify-single-word="false"/>
    </style:style>
    <style:style style:name="P115" style:family="paragraph" style:parent-style-name="Základní_20_text_20_21" style:list-style-name="WW8Num9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16" style:family="paragraph" style:parent-style-name="Základní_20_text_20_21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117" style:family="paragraph">
      <loext:graphic-properties draw:fill="solid" draw:fill-color="#aca899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officeooo:rsid="001e372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text-underline-style="none" fo:font-weight="normal" style:font-weight-asian="normal" style:font-size-complex="12pt"/>
    </style:style>
    <style:style style:name="T7" style:family="text">
      <style:text-properties fo:font-size="12pt" style:text-underline-style="none" fo:font-weight="normal" style:font-size-asian="12pt" style:font-weight-asian="normal"/>
    </style:style>
    <style:style style:name="T8" style:family="text">
      <style:text-properties fo:font-size="12pt" style:text-underline-style="none" fo:font-weight="normal" style:font-size-asian="12pt" style:font-weight-asian="normal" style:font-size-complex="12pt"/>
    </style:style>
    <style:style style:name="T9" style:family="text">
      <style:text-properties fo:font-size="12pt" fo:font-style="italic" style:text-underline-style="none" fo:font-weight="normal" style:font-size-asian="12pt" style:font-style-asian="italic" style:font-weight-asian="normal" style:font-size-complex="12pt"/>
    </style:style>
    <style:style style:name="T10" style:family="text">
      <style:text-properties fo:font-size="12pt" fo:font-style="italic" style:text-underline-style="none" style:font-size-asian="12pt" style:font-style-asian="italic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name-asian="Arial Unicode MS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ize="11pt" style:text-underline-style="none" fo:font-weight="normal" style:font-size-asian="11pt" style:font-weight-asian="normal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normal" style:font-size-asian="11pt" style:font-weight-asian="normal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language-asian="cs" style:country-asian="CZ"/>
    </style:style>
    <style:style style:name="T28" style:family="text">
      <style:text-properties style:font-name-asian="Arial Unicode MS"/>
    </style:style>
    <style:style style:name="T29" style:family="text">
      <style:text-properties fo:background-color="#ffff00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sk" fo:country="SK" style:font-size-asian="14pt"/>
    </style:style>
    <style:style style:name="T33" style:family="text">
      <style:text-properties text:display="none"/>
    </style:style>
    <style:style style:name="T34" style:family="text">
      <style:text-properties officeooo:rsid="001e372d"/>
    </style:style>
    <style:style style:name="T35" style:family="text">
      <style:text-properties fo:background-color="#ffff00" loext:char-shading-value="0"/>
    </style:style>
    <style:style style:name="T36" style:family="text">
      <style:text-properties fo:background-color="#ffff00" loext:char-shading-value="0"/>
    </style:style>
    <style:style style:name="T37" style:family="text">
      <style:text-properties fo:background-color="#ffffff" loext:char-shading-value="0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h text:style-name="P15" text:outline-level="2">Materská škola <text:s/>925 45 Hoste č.32</text:h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0"><text:s text:c="15"/></text:p>
      <text:p text:style-name="P41"><text:s text:c="4"/>Školský poriadok</text:p>
      <text:p text:style-name="P4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Vypracovala : riad. MŠ Hoste</text:p>
      <text:p text:style-name="P30"><text:s text:c="25"/>Lívia Grochalová</text:p>
      <text:p text:style-name="P30"/>
      <text:p text:style-name="P30"/>
      <text:p text:style-name="P43"><text:soft-page-break/><text:span text:style-name="T5"><text:s text:c="2"/></text:span>Školský poriadok materskej školy je vypracovaný v zmysle Zákona NR SR č. 596/2003 Z.z. o štátnej správe v školstve a školskej samospráve a o zmene a doplnení niektorých zákonov v znení neskorších predpisov, vyhlášky MŠ SR č. 308/2009 Z.z. Vyhlášky MŠ SR č. 306/2008 Z.z. o materskej škole, v zmysle § 28 ods.19 a §153 zákona č. 245/2008 Z.z. o výchove a vzdelávaní (školský zákon) a o zmene a doplnení niektorých zákonov, taktiež v zmysle § 24 zákona NR SR č. 355/2007 Z.z. o ochrane, podpore a rozvoji verejného zdravia a o zmene a doplnení niektorých zákonov s prihliadnutím na špecifické podmienky Materskej školy Hoste.</text:p>
      <text:p text:style-name="P43"/>
      <text:p text:style-name="P43"/>
      <text:p text:style-name="P43">Dodržiavanie Školského poriadku je záväzné pre zamestnancov MŠ a zákonných zástupcov detí navštevujúcich MŠ v Hoste, s cieľom zabezpečiť plynulú a bezpečnú prevádzku školy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<text:span text:style-name="T1">OBSAH :</text:span></text:p>
      <text:p text:style-name="P31"/>
      <text:p text:style-name="P64">1 Charakteristika materskej školy</text:p>
      <text:h text:style-name="P16" text:outline-level="2"><text:span text:style-name="T7">2 Všeobecné vymedzenia povinností a práv</text:span><text:span text:style-name="T9"> </text:span></text:h>
      <text:h text:style-name="P16" text:outline-level="2"><text:span text:style-name="T9">2.1 </text:span><text:span text:style-name="T8">Povinnosti a práva zamestnancov</text:span></text:h>
      <text:h text:style-name="P16" text:outline-level="2"><text:span text:style-name="T8">2.2 Práva a povinnosti dieťaťa jeho zákonného zástupcu v materskej škole podľa školského</text:span></text:h>
      <text:h text:style-name="P16" text:outline-level="2"><text:span text:style-name="T8"><text:s text:c="6"/>zákona, § 144 (výňatok, týkajúci sa materských škôl)</text:span></text:h>
      <text:h text:style-name="P10" text:outline-level="1">3 Podmienky prijatia a dochádzky dieťaťa do materskej školy</text:h>
      <text:h text:style-name="P18" text:outline-level="2">3.1 Zápis a prijatie detí do materskej školy</text:h>
      <text:h text:style-name="P18" text:outline-level="2">3.2 Dochádzka dieťaťa do materskej školy</text:h>
      <text:h text:style-name="P20" text:outline-level="2">3.3 Úhrada poplatkov </text:h>
      <text:p text:style-name="P63">4 Podmienky predčasného ukončenia dochádzky do MŠ:</text:p>
      <text:h text:style-name="P11" text:outline-level="1">5 <text:s/>Prevádzka materskej školy</text:h>
      <text:p text:style-name="P64">5.1 Denný poriadok</text:p>
      <text:h text:style-name="P18" text:outline-level="2">5.2 Organizácia tried a vekové zloženie detí</text:h>
      <text:h text:style-name="P18" text:outline-level="2">5.3 Organizácia v šatni</text:h>
      <text:h text:style-name="P18" text:outline-level="2">5.4 Organizácia v umyvárni</text:h>
      <text:h text:style-name="P19" text:outline-level="2">5.5 Organizácia pri jedle</text:h>
      <text:h text:style-name="P22" text:outline-level="2">5.6 Pobyt detí vonku</text:h>
      <text:h text:style-name="P23" text:outline-level="2">5.7 Organizácia v spálni</text:h>
      <text:h text:style-name="P9" text:outline-level="1"><text:span text:style-name="T11">6 Podmienky pre zaistenie bezpečnosti a ochrany zdravia detí a ich ochrany pred sociálno-patologickými javmi, diskrimináciou alebo násilím</text:span></text:h>
      <text:h text:style-name="P17" text:outline-level="2"><text:span text:style-name="T19">6.1 Postup v prípade výskytu prenosného parazitárneho ochorenia u detí v materskej školy</text:span></text:h>
      <text:p text:style-name="P65">7 Podmienky zaobchádzania s majetkom školy a ochrana osobného majetku zamestnancov <text:s text:c="4"/>školy</text:p>
      <text:p text:style-name="P64">8 Iné</text:p>
      <text:p text:style-name="P64"/>
      <text:p text:style-name="P64"/>
      <text:p text:style-name="P64"/>
      <text:h text:style-name="P13" text:outline-level="1"><text:soft-page-break/><text:span text:style-name="T26">1 </text:span><text:span text:style-name="T13">Charakteristika materskej školy</text:span></text:h>
      <text:p text:style-name="P69"/>
      <text:p text:style-name="P110"><text:span text:style-name="T11">Materská škola je 1-triedna s celodennou výchovou a vzdelávaním, s vyučovacím jazykom slovenským. V materskej škole sú deti vo veku od dvoch do šesť rokov a deti <text:s/>s odloženou povinnou školskou dochádzkou. <text:s/></text:span></text:p>
      <text:p text:style-name="P110"><text:span text:style-name="T11">Zriaďovateľom materskej školy je od: 1.7.2002 OÚ v Hoste.</text:span></text:p>
      <text:p text:style-name="P63">Budovu tvorí vstupná veranda so šatňou, herňa, spálňa s oddeleným jedálenským kútom. Riaditeľňa, kuchyňa s príslušným zariadením, wc a umyvárka. </text:p>
      <text:h text:style-name="P24" text:outline-level="2"><text:span text:style-name="T11">2 Všeobecné vymedzenia povinností a práv</text:span><text:span text:style-name="T10"> </text:span></text:h>
      <text:h text:style-name="P24" text:outline-level="2"><text:span text:style-name="T10">2.1 Povinnosti a práva zamestnancov</text:span></text:h>
      <text:p text:style-name="P71"/>
      <text:p text:style-name="P43">Rozsah práv, povinností a zodpovednosti zamestnancov školy vyplýva z platných všeobecných právnych predpisov <text:s/>(§ č.81, č.82 ZP, Pracovný poriadok), ich pracovnej náplne a z príkazov a pokynov ich nadriadených. Príkazmi a pokynmi možno operatívne zasahovať do pracovnej náplne zamestnancov.</text:p>
      <text:p text:style-name="P43"/>
      <text:p text:style-name="P75">Každý zamestnanec má najmä tieto povinnosti a zodpovednosti:</text:p>
      <text:p text:style-name="P79"/>
      <text:p text:style-name="P84">-plniť príkazy priameho nadriadeného</text:p>
      <text:p text:style-name="P84">-využívať fond pracovnej doby na plnenie pracovných úloh,</text:p>
      <text:p text:style-name="P84">-dodržiavať pracovný čas, do práce prísť 10 minút pred začiatkom pracovnej smeny</text:p>
      <text:p text:style-name="P84">-bezdôvodne neopúšťať pracovisko, nezneužívať pracovný čas na vybavovanie súkromných záležitostí, súkromné telefonovanie a podobne</text:p>
      <text:p text:style-name="P84">-dodržiavať povinnosť mlčanlivosti o všetkých skutočnostiach, týkajúcich sa detí. O veciach súvisiacich s deťmi môžu hovoriť len učiteľky so zákonnými zástupcami týchto detí a to v rámci svojich odborných kompetencií a pre blaho dieťaťa</text:p>
      <text:p text:style-name="P84">-dodržiavať predpisy na úseku ochrany a bezpečnosti pri práci a požiarnej ochrany</text:p>
      <text:p text:style-name="P84">na základe zákona NRSR č. 377/2004 Z. z. o ochrane nefajčiarov dodržiavať § 7 ods. 1 písm.c -zákaz fajčenia v predškolských zariadeniach a ich objektoch</text:p>
      <text:p text:style-name="P84">na základe zákona NR SR č. 330/1996 Z. z. a jeho novely zákona č. 124/2006 Z. z. o bezpečnosti a ochrane zdravia pri práci v znení neskorších predpisov, o zákaze požívania alkoholických nápojov a zneužívania omamných a psychotropných látok dodržiavať zákaz požívať alkoholické nápoje na pracovisku a v pracovnom čase aj mimo pracoviska a zároveň nenastupovať pod ich vplyvom do práce</text:p>
      <text:p text:style-name="P84">-ochraňovať vlastníctvo štátu, riadne hospodáriť a nakladať s majetkom školy a chrániť ho pred zničením, poškodením, stratou alebo zneužitím </text:p>
      <text:p text:style-name="P84">-upozorniť ihneď svojho nadriadeného na nesprávnosť príkazu, odmietnuť vykonanie príkazu, ak je jeho splnenie trestné alebo sa prieči zákonu a túto skutočnosť ihneď oznámiť vyššiemu nadriadenému.</text:p>
      <text:p text:style-name="P84"/>
      <text:p text:style-name="Standard"><text:span text:style-name="T15"><text:s text:c="2"/>Každý zamestnanec má tieto práva</text:span></text:p>
      <text:p text:style-name="P80"/>
      <text:p text:style-name="P84">-právo na odmenu za vykonanú prácu podľa jej množstva, akosti a spoločenského významu</text:p>
      <text:p text:style-name="P84">na zaistenie bezpečnosti a ochrany zdravia <text:s/>pri práci, na odpočinok a zotavenie po práci </text:p>
      <text:p text:style-name="P84">požadovať pomôcky na plnenie daných úloh a vykonanie potrebných opatrení pre bezpečnú prácu</text:p>
      <text:p text:style-name="P85"><text:soft-page-break/>-oboznámiť sa s organizačným poriadkom, pracovným poriadkom, mzdovými, bezpečnostnými a ostatnými predpismi, vzťahujúcimi sa k jeho pracovisku a práci ním vykonávanej. </text:p>
      <text:p text:style-name="P83"/>
      <text:p text:style-name="P84"><text:span text:style-name="T15"><text:s text:c="7"/>Práva a povinnosti pedagogického zamestnanca a odborného zamestnanca</text:span> </text:p>
      <text:p text:style-name="Odsek_20_zoznamu"/>
      <text:p text:style-name="P85">/Zbierka zákonov č. 317/2009/</text:p>
      <text:p text:style-name="P85">Pedagogický zamestnanec pri výkone pedagogickej činnosti a odborný zamestnanec pri výkone odbornej činnosti nad rámec základných práv a povinností zamestnancov ustanovených osobitnými predpismi /napríklad Zákonník práce, zákon č. 552/2003 Z. z. o výkone práce vo verejnom záujme v znení neskorších predpisov./ medzinárodnými zmluvami a dohovormi, ktorými je Slovenská republika viazaná, má právo na :</text:p>
      <text:p text:style-name="P85">-zabezpečenie podmienok potrebných na výkon svojich práv a povinností najmä na svoju -ochranu pred násilím zo strany detí, žiakov, poslucháčov, rodičov a iných osôb, </text:p>
      <text:p text:style-name="P85">-ochranu pred neodborným zasahovaním do výkonu pedagogickej činnosti alebo výkonu odbornej činnosti,</text:p>
      <text:p text:style-name="P85">-účasť na riadení školy a školského zariadenia prostredníctvom členstva alebo volených<text:span text:style-name="T28"> zástupcov v poradných a samosprávnych orgánov školy a školského zariadenia, </text:span></text:p>
      <text:p text:style-name="P85"><text:span text:style-name="T28">-predkladanie návrhov na skvalitnenie výchovy a vzdelávania, školského vzdelávacieho programu, výchovného programu alebo odborných činností, </text:span></text:p>
      <text:p text:style-name="P85"><text:span text:style-name="T28">-výber a uplatňovanie pedagogických a odborných metód, foriem a prostriedkov, ktoré utvárajú podmienky na učenie a sebarozvoj detí, žiakov alebo poslucháčov a rozvoj ich kompetencií, </text:span></text:p>
      <text:p text:style-name="P85"><text:span text:style-name="T28">-kontinuálne vzdelávanie a profesionálny rozvoj za podmienok ustanovených týmto zákonom a v jazyku, v ktorom pedagogickú činnosť alebo odbornú činnosť vykonáva, </text:span></text:p>
      <text:p text:style-name="P85"><text:span text:style-name="T28">-objektívne hodnotenie a oceňovanie výkonu pedagogickej činnosti alebo výkonu odbornej činnosti. </text:span></text:p>
      <text:p text:style-name="P86"/>
      <text:p text:style-name="P89"><text:span text:style-name="T16">Pedagogický zamestnanec a odborný zamestnanec je povinný :</text:span></text:p>
      <text:p text:style-name="P28"/>
      <text:p text:style-name="P87"/>
      <text:p text:style-name="P85"><text:span text:style-name="T28">-chrániť a rešpektovať práva dieťaťa, žiaka a jeho zákonného zástupcu /§144 zákona č. 245/2008 Z. z. v znení zákona č. 184/2009 Z. z./,</text:span></text:p>
      <text:p text:style-name="P85"><text:span text:style-name="T28">-zachovávať mlčanlivosť a chrániť pred zneužitím osobné údaje, informácie o zdravotnom stave detí a výsledky psychologických vyšetrení, s ktorými prišiel do styku, </text:span></text:p>
      <text:p text:style-name="P85"><text:span text:style-name="T28">-rešpektovať individuálne výchovno-vzdelávacie potreby dieťaťa s ohľadom na ich osobné schopnosti a možnosti, sociálne a kultúrne zázemie, </text:span></text:p>
      <text:p text:style-name="P85"><text:span text:style-name="T28">-podieľať sa na vypracúvaní a na vedení pedagogickej dokumentácie a inej dokumentácie ustanovenej osobitným predpisom /§11 zákona č. 245/2008 Z. z./</text:span></text:p>
      <text:p text:style-name="P85"><text:span text:style-name="T28">-usmerňovať a objektívne hodnotiť prácu dieťaťa</text:span></text:p>
      <text:p text:style-name="P85"><text:span text:style-name="T28">-pripravovať sa na výkon priamej výchovno-vzdelávacej činnosti alebo na výkon odbornej činnosti, </text:span></text:p>
      <text:p text:style-name="P85"><text:span text:style-name="T28">-podieľať sa na tvorbe a uskutočňovaní školského vzdelávacieho programu alebo výchovného programu (§ 7 a § 8 zákona č. 245/2008 Z. z. v znení zákona č. 184/2009 Z. z.)</text:span></text:p>
      <text:p text:style-name="P85"><text:span text:style-name="T28">-udržiavať a rozvíjať svoje profesijné kompetencie prostredníctvom kontinuálneho vzdelávania alebo sebavzdelávania, </text:span></text:p>
      <text:p text:style-name="P85"><text:span text:style-name="T28">-vykonávať pedagogickú činnosť alebo odbornú činnosť v súlade s aktuálnymi vedeckými poznatkami, hodnotami a cieľmi školského vzdelávacieho programu alebo výchovného programu, </text:span></text:p>
      <text:p text:style-name="P85"><text:soft-page-break/><text:span text:style-name="T28">-poskytovať dieťaťu alebo jeho zákonnému zástupcovi poradenstvo alebo odbornú pomoc spojenú s výchovou a vzdelávaním, </text:span></text:p>
      <text:p text:style-name="P85"><text:span text:style-name="T28">-pravidelne informovať dieťa alebo jeho zákonného zástupcu o priebehu a výsledkoch výchovy a vzdelávania, ktoré sa ho týkajú, v rozsahu ustanovenom osobitným predpisom (§144 ods. 1 písm. m, a ods. 6 písm. c, zákona č. 245/2008 Z. z. </text:span></text:p>
      <text:p text:style-name="P85"><text:span text:style-name="T28">-zabezpečovať súlad výchovy a vzdelávania a starostlivosť o zdravý vývoj detí </text:span></text:p>
      <text:p text:style-name="P85"><text:span text:style-name="T28">-viesť deti k dodržiavaniu hygienických zásad a zásad bezpečnej práce, k dodržiavaniu hygienických, dopravných, požiarnych a iných predpisov a pokynov príslušných orgánov, ktoré sa týkajú starostlivosti o bezpečnosť a ochranu zdravia v školstve, pri činnostiach kedy je zvýšené ohrozenie zdravia detí a pri školských podujatiach (napr. výletoch, v škole v prírode, vychádzkach a pod.)</text:span></text:p>
      <text:p text:style-name="P85"><text:span text:style-name="T28">-dodržiavať stanovené metodické postupy, postupovať podľa schválených pedagogických dokumentov a pedagogicko-organizačných pokynov</text:span></text:p>
      <text:p text:style-name="P85"><text:span text:style-name="T28">-zvyšovať úroveň svojej práce odborným vzdelávaním, samostatným štúdiom alebo v organizovaných formách ďalšieho vzdelávania pedagogických zamestnancov</text:span></text:p>
      <text:p text:style-name="P88">v záujme jednotného výchovného pôsobenia na deti spolupracovať so zákonnými zástupcami detí; na požiadanie zákonných zástupcov informovať ich na triednych schôdzkach, prípadne na individuálne dohodnutých stretnutiach, pri preberaní detí a to ústne alebo písomne, poskytovať im odborné poradenstvo</text:p>
      <text:p text:style-name="P85"><text:span text:style-name="T28">-spolupracovať s ostatnými zamestnancami školského zariadenia</text:span></text:p>
      <text:p text:style-name="P85"><text:span text:style-name="T28">-sústavne sa oboznamovať s právnymi predpismi a inými predpismi na zaistenie bezpečnosti a ochrany zdravia pri práci </text:span></text:p>
      <text:p text:style-name="P81"/>
      <text:p text:style-name="P76">Evidencia dochádzky zamestnancov:</text:p>
      <text:p text:style-name="P82"/>
      <text:p text:style-name="P1">Zamestnankyne MŠ A ŠJ sú povinné svoj príchod a odchod z pracoviska zapísať do knihy dochádzky. <text:span text:style-name="T34">Prichádzajú spravidla 10 min. pred začiatkom pracovnej doby.</text:span></text:p>
      <text:p text:style-name="P43">Odchod z pracoviska v priebehu pracovnej doby hlásia zamestnanci riaditeľke školy.</text:p>
      <text:p text:style-name="P43">K opusteniu pracoviska musí byť  vydaná priepustka.</text:p>
      <text:p text:style-name="P62">Pracovný čas pedagógov sa skladá z priamej práce s deťmi <text:s/>( <text:span text:style-name="T34">uč.</text:span>28 hod/týždeň, <text:span text:style-name="T34">riad. 23 hod./ týždeň</text:span>) <text:s/>a prípravy na pedagogickú činnosť <text:span text:style-name="T34">(37,5 hod). </text:span></text:p>
      <text:p text:style-name="P62">Prípravu na pedagogickú činnosť učiteľky realizujú doma, podľa potreby môže riaditeľka požiadať učiteľku, aby v rámci tejto prípravy zostala na pracovisku, pokiaľ si to príprava vyžaduje (príprava tried a činností na mimoriadne dni...), alebo z dôvodu porád a schôdzi. Tie sa realizujú mimo prevádzkových hodín MŠ. Ak je zamestnanec MŠ požiadaný riaditeľkou o zastupovanie, prípadne o pomoc priamou prácou s deťmi nad rámec svojho pracovného času,vzniká mu nárok na náhradné voľno v rozsahu, v akom pracoval nad rámec svojho pracovného času. Náhradné voľno <text:span text:style-name="T34">bude preplatené, alebo </text:span>si <text:s/><text:span text:style-name="T34">ho </text:span>môže vybrať podľa pokyno<text:span text:style-name="T34">v</text:span> riaditeľky v čase, keď to prevádzka MŠ dovoľuje tak, aby tým nebol ohrozený plynulý chod MŠ ,napr. v čase <text:span text:style-name="T34">prázdnin.</text:span></text:p>
      <text:p text:style-name="P43"/>
      <text:h text:style-name="P24" text:outline-level="2"><text:span text:style-name="T12">2.2 Práva a povinnosti dieťaťa jeho zákonného zástupcu v materskej škole podľa školského zákona, § 144 (výňatok, týkajúci sa materských škôl)</text:span></text:h>
      <text:p text:style-name="P72"/>
      <text:p text:style-name="P44"><text:span text:style-name="T15">Dieťa má právo na</text:span></text:p>
      <text:p text:style-name="P77"/>
      <text:list xml:id="list2037942802" text:style-name="WW8Num22">
        <text:list-item>
          <text:p text:style-name="P48">rovnoprávny prístup ku vzdelávaniu,</text:p>
        </text:list-item>
        <text:list-item>
          <text:p text:style-name="P48">bezplatné vzdelanie pre päťročné deti jeden rok pred začiatkom plnenia povinnej školskej dochádzky v materských školách,</text:p>
        </text:list-item>
        <text:list-item>
          <text:p text:style-name="P48"><text:soft-page-break/>vzdelanie v štátnom jazyku a materinskom jazyku v rozsahu ustanovenom školským zákonom, </text:p>
        </text:list-item>
        <text:list-item>
          <text:p text:style-name="P48"><text:s/>individuálny prístup rešpektujúci jeho schopnosti a možnosti, nadanie a zdravotný stav v rozsahu ustanovenom školským zákonom,</text:p>
        </text:list-item>
        <text:list-item>
          <text:p text:style-name="P48">úctu k jeho vierovyznaniu, svetonázoru, národnostnej a etnickej príslušnosti,</text:p>
        </text:list-item>
        <text:list-item>
          <text:p text:style-name="P48">poskytovanie poradenstva a služieb spojených s výchovou a vzdelávaním,</text:p>
        </text:list-item>
        <text:list-item>
          <text:p text:style-name="P48">výchovu a vzdelávanie v bezpečnom a hygienicky vyhovujúcom prostredí,</text:p>
        </text:list-item>
        <text:list-item>
          <text:p text:style-name="P48">organizáciu výchovy a vzdelávania primeranú jeho veku, schopnostiam, záujmom, zdravotnému stavu a v súlade so zásadami psychohygieny,</text:p>
        </text:list-item>
        <text:list-item>
          <text:p text:style-name="P48">úctu k svojej osobe a na zabezpečenie ochrany proti fyzickému, psychickému a sexuálnemu násiliu</text:p>
        </text:list-item>
      </text:list>
      <text:p text:style-name="P44"/>
      <text:p text:style-name="P44"><text:span text:style-name="T15">Dieťa so špeciálnymi výchovno-vzdelávacími potrebami má právo</text:span> </text:p>
      <text:p text:style-name="P44"/>
      <text:list xml:id="list134728720283444" text:continue-numbering="true" text:style-name="WW8Num22">
        <text:list-item>
          <text:p text:style-name="P48">na výchovu a vzdelávanie s využitím špecifických foriem a metód, ktoré zodpovedajú jeho potrebám, a na vytvorenie nevyhnutných podmienok, ktoré túto výchovu a vzdelávanie umožňujú.</text:p>
        </text:list-item>
      </text:list>
      <text:p text:style-name="P45"/>
      <text:p text:style-name="P44"><text:span text:style-name="T15">Dieťa je povinné</text:span></text:p>
      <text:p text:style-name="P77"/>
      <text:list xml:id="list134728447668985" text:continue-numbering="true" text:style-name="WW8Num22">
        <text:list-item>
          <text:p text:style-name="P48">neobmedzovať svojím konaním práva ostatných osôb zúčastňujúcich sa výchovy a vzdelávania,</text:p>
        </text:list-item>
        <text:list-item>
          <text:p text:style-name="P48">dodržiavať školský poriadok školy a ďalšie vnútorné predpisy školy ,</text:p>
        </text:list-item>
        <text:list-item>
          <text:p text:style-name="P48">chrániť v medziach svojich schopností a možností, pred poškodením majetok školy </text:p>
        </text:list-item>
        <text:list-item>
          <text:p text:style-name="P48">chrániť pred poškodením učebné pomôcky, </text:p>
        </text:list-item>
        <text:list-item>
          <text:p text:style-name="P48">konať tak, aby neohrozovali svoje zdravie a bezpečnosť, ako aj zdravie a bezpečnosť ďalších detí zúčastňujúcich sa na výchove a vzdelávaní,</text:p>
        </text:list-item>
        <text:list-item>
          <text:p text:style-name="P48">ctiť si, v medziach svojich schopností a možností, ľudskú dôstojnosť ostatných detí a zamestnancov materskej školy</text:p>
        </text:list-item>
        <text:list-item>
          <text:p text:style-name="P48">rešpektovať pokyny zamestnancov školy, ktoré sú v súlade so všeobecne záväznými právnymi predpismi, vnútornými predpismi školy a dobrými mravmi.</text:p>
        </text:list-item>
      </text:list>
      <text:p text:style-name="P46"/>
      <text:p text:style-name="P77">Zákonný zástupca dieťaťa má právo </text:p>
      <text:p text:style-name="P77"/>
      <text:list xml:id="list134727574645480" text:continue-numbering="true" text:style-name="WW8Num22">
        <text:list-item>
          <text:p text:style-name="P48">žiadať, aby sa v rámci výchovy a vzdelávania v škole poskytovali deťom a žiakom informácie a vedomosti vecne a mnohostranne v súlade so súčasným poznaním sveta a v súlade s princípmi a cieľmi výchovy a vzdelávania podľa školského zákona,</text:p>
        </text:list-item>
        <text:list-item>
          <text:p text:style-name="P48">oboznámiť sa so školským vzdelávacím programom (ŠkVP) a školským poriadkom,</text:p>
        </text:list-item>
        <text:list-item>
          <text:p text:style-name="P48">byť informovaný o výchovno-vzdelávacích výsledkoch svojho dieťaťa, </text:p>
        </text:list-item>
        <text:list-item>
          <text:p text:style-name="P48">na poskytnutie poradenských služieb vo výchove a vzdelávaní svojho dieťaťa,</text:p>
        </text:list-item>
        <text:list-item>
          <text:p text:style-name="P48">vyjadrovať sa ku <text:s/>ŠkVP prostredníctvom orgánov školskej samosprávy, vybrať pre svoje dieťa školu, ktoré poskytuje výchovu a vzdelávanie podľa tohto zákona, zodpovedajúce schopnostiam, zdravotnému stavu, záujmom a záľubám dieťaťa, jeho vierovyznaniu, svetonázoru, národnosti a etnickej príslušnosti; právo na slobodnú voľbu školy možno uplatňovať v súlade s možnosťami výchovno-vzdelávacej sústavy SR.</text:p>
        </text:list-item>
      </text:list>
      <text:p text:style-name="P45"/>
      <text:p text:style-name="P45"/>
      <text:p text:style-name="P45"/>
      <text:p text:style-name="P45"/>
      <text:p text:style-name="P77"><text:soft-page-break/>Zákonný zástupca dieťaťa je povinný</text:p>
      <text:p text:style-name="P78"/>
      <text:list text:style-name="WW8Num15">
        <text:list-item>
          <text:p text:style-name="P51">dodržiavať podmienky výchovno-vzdelávacieho procesu svojho dieťaťa určené školským poriadkom. Najčastejším jeho porušením je opakované nedodržiavanie dohodnutého termínu príchodu (do 8:00 hod) a odchodu dieťaťa z MŠ (do 16:00 hod). </text:p>
        </text:list-item>
      </text:list>
      <text:list xml:id="list134728871188610" text:continue-list="list134727574645480" text:style-name="WW8Num22">
        <text:list-item>
          <text:p text:style-name="P52">pravdivo informovať školu alebo školské zariadenie o aktuálnom zdraví, ako aj o dlhodobej zdravotnej spôsobilosti a zmene zdravotnej spôsobilosti dieťaťa, jeho zdravotných problémoch alebo iných závažných skutočnostiach, ktoré by mohli mať <text:s/>vplyv na priebeh výchovy a vzdelávania</text:p>
        </text:list-item>
        <text:list-item>
          <text:p text:style-name="P52">rešpektovať špeciálne výchovno-vzdelávacie potreby dieťaťa,</text:p>
        </text:list-item>
        <text:list-item>
          <text:p text:style-name="P52">rešpektovať povinnosť MŠ pracovať podľa Štátneho vzdelávacieho programu.</text:p>
        </text:list-item>
        <text:list-item>
          <text:p text:style-name="P52">oznámiť materskej škole bez zbytočného odkladu príčinu a predpokladaný čas dlhodobej neprítomnosti dieťaťa, ktorá trvá viac ako mesiac. </text:p>
        </text:list-item>
        <text:list-item>
          <text:p text:style-name="P52">Neprítomnosť dieťaťa, ktorá trvá najviac tri po sebe nasledujúce pracovné dni, ospravedlňuje jeho zákonný zástupca; vo výnimočných a osobitne odôvodnených prípadoch škola môže vyžadovať lekárske potvrdenie o chorobe dieťaťa alebo iný doklad potvrdzujúci odôvodnenosť jeho neprítomnosti. Rodič je povinný doložiť lekárske potvrdenie o tom, že dieťa je zdravé, ak dôvodom jeho predchádzajúcej neprítomnosti v MŠ bola choroba dieťaťa, tiež ak učiteľka upozorní rodiča na to, že dieťa sa javí ako choré (kašeľ, spavosť...), prípadne ak bol z MŠ naposledy prevzatý rodičom po výzve MŠ, na základe podozrenia z choroby (teplota...). Rodič je zodpovedný za to, že dieťa, ktoré privedie do MŠ je zdravé a že po chorobe môže priviesť do MŠ len dieťa doliečené.</text:p>
        </text:list-item>
        <text:list-item>
          <text:p text:style-name="P53">Pravidelne, <text:span text:style-name="T2">v termíne do 10. dňa v mesiaci, za ktorý sa stravné platí,</text:span> uhrádzať príspevok <text:span text:style-name="T2">za</text:span> <text:span text:style-name="T2">stravu</text:span> na účet Školskej jedálne pri MŠ v Hoste, <text:span text:style-name="T2">s presnou špecifikáciou mena dieťaťa.</text:span> </text:p>
        </text:list-item>
        <text:list-item>
          <text:p text:style-name="P53">Pravidelne, <text:span text:style-name="T2">v termíne do 10 dňa v mesiaci, za ktorý sa poplatok platí</text:span>, <text:s/>uhradiť príspevok <text:span text:style-name="T2">za </text:span>čiastočnú úhradu nákladov spojených s hmotným zabezpečením v MŠ, tzv. „<text:span text:style-name="T2">školné</text:span>“ na účet zriaďovateľa: Obec Hoste, <text:span text:style-name="T2">s presnou špecifikáciou mena dieťaťa</text:span>. Od tohto poplatku sú oslobodené deti podľa bodu 3.3 tohto Školského poriadku.</text:p>
        </text:list-item>
        <text:list-item>
          <text:p text:style-name="P49"><text:span text:style-name="T15">Zákonný zástupca dieťaťa je</text:span> <text:span text:style-name="T15">povinný</text:span> prihlásiť dieťa, ktoré k 31.8. daného roku dosiahlo vek 6 rokov, <text:s/>na plnenie povinnej školskej dochádzky.</text:p>
        </text:list-item>
        <text:list-item>
          <text:p text:style-name="P53">Podľa § 29 ods. 7 zákona č. 596/2003 o štátnej správe a školskej samospráve v platnom znení, zmeny v osobných údajoch detí a v osobných údajoch identifikujúcich zákonných zástupcov detí (zmena stavu, adresy, zamestnania, telefónne čísla, zdravotnú poisťovňu atď.) oznámi rodič riaditeľke, alebo učiteľke v triede.</text:p>
        </text:list-item>
      </text:list>
      <text:p text:style-name="P47"/>
      <text:p text:style-name="P45">Výkon práv a povinností vyplývajúcich zo školského zákona musí byť v súlade s dobrými mravmi, a nikto nesmie tieto práva a povinnosti zneužívať na škodu druhého dieťaťa.</text:p>
      <text:p text:style-name="P45">Za porušenie školského poriadku školy zákonným zástupcom po písomnom upozornení môže viesť k vylúčeniu dieťaťa z MŠ.</text:p>
      <text:p text:style-name="P45"/>
      <text:p text:style-name="P45"/>
      <text:p text:style-name="P45"/>
      <text:h text:style-name="P14" text:outline-level="1"><text:soft-page-break/><text:span text:style-name="T13">3 Podmienky prijatia a dochádzky dieťaťa do materskej školy</text:span></text:h>
      <text:h text:style-name="P24" text:outline-level="2"><text:bookmark-start text:name="_Ref425346267"/><text:bookmark-start text:name="_Ref425346283"/><text:span text:style-name="T12">3.1 Zápis a prijatie detí do materskej školy</text:span><text:bookmark-end text:name="_Ref425346267"/><text:bookmark-end text:name="_Ref425346283"/></text:h>
      <text:p text:style-name="P74"/>
      <text:p text:style-name="P43">Zápis detí do materskej prebieha spravidla mesiac po zápise do Základnej školy. Nástup nových deti prebieha k 1. septembru, alebo aj v priebehu školského roka, pokiaľ je voľná kapacita materskej školy. </text:p>
      <text:p text:style-name="P43">Pri prijímaní detí k začiatku školského roka zverejní riaditeľka MŠ <text:s/>podmienky zápisu najneskôr 3 týždne pred zápisom pri <text:s/>vchode do budovy MŠ, vyhlásením v miestnom rozhlase. Prednostne sa podľa „školského zákona“ prijímajú deti, ktoré dovŕšili piaty rok veku a deti s odloženou a dodatočne odloženou povinnou školskou dochádzkou. Ostatné podmienky prijímania detí určí riaditeľka a po prerokovaní s pedagogickou radou školy zverejní na verejne prístupnom mieste. </text:p>
      <text:p text:style-name="P91"/>
      <text:p text:style-name="P43">Riaditeľka rozhoduje o prijatí, alebo neprijatí dieťaťa do materskej školy, pričom vopred zváži, či má na prijatie dieťaťa (hlavne dieťaťa so špeciálnymi výchovno vzdelávacími potrebami) vhodné podmienky. Nevyplnenú žiadosť o prijatie zákonný zástupca (ďalej ZZ) obdrží u riaditeľky MŠ, prípadne si ju stiahne na webovej stránke OÚ. Po jej vyplnení k nej ZZ prikladá potvrdenie o zdravotnom stave dieťaťa. <text:span text:style-name="T1">Zákonný zástupca dieťaťa je v súlade s § 144 ods.7 písm. d) povinný informovať školu o zmene zdravotnej spôsobilosti jeho dieťaťa, jeho zdravotných problémoch alebo iných závažných skutočnostiach, ktoré by mohli mať vplyv na priebeh výchovy a vzdelávania. <text:s/></text:span>V súlade s § 108 ods. 1 zákona NR SR č. 245/2008 Z. z. o výchove a vzdelávaní <text:span text:style-name="T1">ak sa špeciálne výchovno- vzdelávacie potreby dieťaťa prejavia po jeho prijatí do školy</text:span> a dieťa ďalej navštevuje školu, do ktorej bolo prijaté, jeho vzdelávanie ako vzdelávanie dieťaťa so špeciálnymi výchovno- vzdelávacími potrebami sa mu zabezpečuje po predložení písomnej žiadosti o zmenu formy vzdelávania a vyplneného tlačiva podľa § 11 ods. 10 písm. a) riaditeľke školy, ktorú predkladá zákonný zástupca. Ak tak neurobí, riaditeľka MŠ, po zistení okolností ovplyvňujúcich výchovu a vzdelávanie rozhodne o diagnostickom pobyte dieťaťa, počas ktorého sa overí, či dôjde k zmene formy výchovy a vzdelávania (§108 školského zákona), príp. či pristúpi po predchádzajúcom upozornení ZZ, k vydaniu rozhodnutia buď o prerušení dochádzky dieťaťa do MŠ, alebo o predčasnom ukončení predprimárneho vzdelávania z toho dôvodu, že MŠ nie je schopná vzhľadom na svoje podmienky poskytnúť výchovu a vzdelávanie primerané druhu a stupňu zdravotného znevýhodnenia dieťaťa. </text:p>
      <text:p text:style-name="P45">ZZ dieťaťa so špeciálnymi výchovno vzdelávacími potrebami predloží spolu so žiadosťou a uvedenými dokladmi o zdravotnom stave dieťaťa aj <text:span text:style-name="T1">vyjadrenie pediatra</text:span> o možnosti integrácie dieťaťa a <text:span text:style-name="T1">vyjadrenie špeciálneho pedagóga a psychológa</text:span>, ktorý vo svojom posudku spracujú aj návrh na zníženie počtu detí v triede vzhľadom na charakter postihnutia dieťaťa. Do triedy možno prijať najviac dve deti so špeciálnymi výchovno-vzdelávacími potrebami.</text:p>
      <text:p text:style-name="P43"><text:span text:style-name="T1">Prijatiu dieťaťa môže predchádzať adaptačný alebo diagnostický pobyt dieťaťa</text:span> po dohode ZZ s riaditeľkou MŠ. O tento pobyt môže požiadať ZZ, ako aj riaditeľka MŠ.</text:p>
      <text:p text:style-name="P43">O forme pobytu sa rozhodne s prihliadnutím na individuálne osobitosti dieťaťa. </text:p>
      <text:p text:style-name="P45">Z dôvodu ľahšej adaptácie dieťaťa možno prijať dieťa na čas <text:span text:style-name="T2">adaptačného pobytu</text:span>, v ktorom ZZ privádza dieťa do MŠ postupne na jednu hodinu, dve a najviac štyri hodiny, spolupracuje s pedagogickými zamestnancami a po prevzatí dieťaťa z MŠ zabezpečuje riadnu starostlivosť o dieťa<text:span text:style-name="T1">. Ak sa dieťa zadaptuje v MŠ, rodič podá opätovne žiadosť o prijatie dieťaťa</text:span> na predprimárne vzdelávanie. Po vydaní súhlasného rozhodnutia môže potom pravidelne celodenne navštevovať materskú školu. V prípade zníženej adaptačnej schopnosti a v záujme zdravého vývinu dieťaťa môže riaditeľ po prerokovaní so ZZ alebo na základe jeho písomnej <text:soft-page-break/>žiadosti rozhodnúť o prerušení dochádzky dieťaťa do materskej školy na dohodnutý čas, alebo o ukončení tejto dochádzky.</text:p>
      <text:p text:style-name="P45">Písomné rozhodnutie o prijatí, resp. neprijatí dieťaťa do materskej školy k začiatku školského roku dostane ZZ do konca augusta. </text:p>
      <text:p text:style-name="Standard">Podľa § 24 ods. 6 zákona 355/2007 Z.z. o ochrane , podpore a rozvoji zdravia a o zmene a doplnení niektorých zákonov <text:span text:style-name="T1">môže byť v materskej škole umiestnené len dieťa, ktoré:</text:span></text:p>
      <text:list xml:id="list2605394172" text:style-name="WW8Num7">
        <text:list-item>
          <text:p text:style-name="P92">je spôsobilé na pobyt v kolektíve, (nepomočuje sa, nemá plienky, cumlík ani fľašku),</text:p>
        </text:list-item>
        <text:list-item>
          <text:p text:style-name="P92">neprejavuje príznaky prenosného ochorenia,</text:p>
        </text:list-item>
        <text:list-item>
          <text:p text:style-name="P92">nemá nariadené karanténne opatrenie.</text:p>
        </text:list-item>
      </text:list>
      <text:p text:style-name="Standard"/>
      <text:p text:style-name="Standard">Potvrdenie o zdravotnej spôsobilosti, ktoré obsahuje aj údaj o povinnom očkovaní, vydá zákonnému zástupcovi dieťaťa všeobecný lekár pre deti a dorast, zákonný zástupca ho predloží pred prvým nástupom dieťaťa do materskej školy.</text:p>
      <text:p text:style-name="P93"/>
      <text:p text:style-name="P45">Najvyšší počet detí v triede pre tri až šesťročné deti v podmienkach MŠ Hoste je: 21.</text:p>
      <text:p text:style-name="P45"/>
      <text:p text:style-name="P45"><text:s/>Pokiaľ je v  bežnej triede umiestnené dieťa do 3. roku veku, znižuje sa maximálny počet detí v triede za každé takéto dieťa o jedno. Pokiaľ je v bežnej triede umiestnené dieťa so špeciálnymi potrebami, znižuje sa maximálny počet detí v triede podľa odporúčania lekára o jedno až dve deti v závislosti od druhu špeciálnych potrieb dieťaťa. Maximálny počet zaradených detí so špeciálnymi potrebami v jednej triede sú dve.</text:p>
      <text:p text:style-name="P45"/>
      <text:p text:style-name="P43"><text:span text:style-name="T1">Rozhodnutie</text:span> <text:span text:style-name="T1">o odložení povinnej školskej dochádzky </text:span><text:span text:style-name="T5">(ďalej len OŠD)</text:span> predloží ZZ riaditeľke materskej školy do zápisu detí do MŠ na nasledujúci školský rok. Pokiaľ ZZ do tohto termínu neobdrží od riaditeľa základnej školy rozhodnutie o prijatí, upozorní riaditeľku MŠ na možnosť OŠD dieťaťa za účelom rezervovania miesta v MŠ. Takéto dieťa nepotrebuje znovu podávať žiadosť o prijatie do MŠ. V prípade, že riaditeľka v čase zápisu detí do MŠ nemá informáciu o tom, že je možný OŠD dieťaťa, nie je zaručené, že mu bude miesto v MŠ poskytnuté. Ak má dieťa absolvovať druhý odklad povinnej školskej dochádzky, ZZ je povinný túto možnosť najneskôr v čase zápisu detí do MŠ oznámiť riaditeľke MŠ z dôvodu rezervovania miesta v MŠ a znovu podať žiadosť o prijatie dieťaťa. </text:p>
      <text:p text:style-name="P45"/>
      <text:h text:style-name="P24" text:outline-level="2"><text:span text:style-name="T12">3.2 Dochádzka dieťaťa do materskej školy</text:span></text:h>
      <text:p text:style-name="P74"/>
      <text:list xml:id="list2933114734" text:style-name="WW8Num9">
        <text:list-item>
          <text:p text:style-name="P114"><text:span text:style-name="T20">Zákonný zástupca privádza dieťa do triedy do 8:00 hod. a prevezme ho spravidla po 15:00.hod. </text:span><text:span text:style-name="T21">Spôsob dochádzky a stravovania dieťaťa dohodne ZZ s riaditeľkou, alebo učiteľkou materskej školy. V ojedinelom prípade dochádzky dieťaťa mimo obvyklý čas ZZ vopred oznámi čas príchodu, ktorý musí riešiť tak, aby nenarušil priebeh činností ostatných detí. </text:span></text:p>
        </text:list-item>
        <text:list-item>
          <text:p text:style-name="P115">Prevzatie dieťaťa môže učiteľka odmietnuť, ak zistí, že zdravotný stav dieťaťa nie je vhodný na jeho prijatie. ZZ sú zodpovední za to, že odovzdajú dieťa do MŠ zdravé.</text:p>
        </text:list-item>
        <text:list-item>
          <text:p text:style-name="P115">Učiteľky nesmú podávať deťom žiadne lieky, sirupy, inzulín a pod. </text:p>
        </text:list-item>
        <text:list-item>
          <text:p text:style-name="P34">Do MŠ učiteľka nesmie prijať deti: so zvýšenou teplotou, užívajúce antibiotiká, </text:p>
        </text:list-item>
      </text:list>
      <text:p text:style-name="P50"><text:span text:style-name="T2">s vírusovými ochoreniami, infekciami, hnačkami, so zvracaním, so silným kašľom. ZZ sú povinní oznámiť výskyt infekčnej choroby v mieste bydliska dieťaťa, a to z dôvodu, aby sa v priestoroch školy mohli včas urobiť potrebné opatrenia. </text:span></text:p>
      <text:list xml:id="list134728350086583" text:continue-numbering="true" text:style-name="WW8Num9">
        <text:list-item>
          <text:p text:style-name="P116">Ak sa dieťa počas dňa sťažuje na bolesť, učiteľka mu odmeria teplotu. Ak je zvýšená, oznámi rodičom a je na rozhodnutí rodiča kedy príde pre dieťa.</text:p>
        </text:list-item>
        <text:list-item>
          <text:p text:style-name="P55"><text:soft-page-break/>Dieťa, ktoré má sadru, alebo čerstvo zašitú ranu nemôže navštevovať MŠ (do doby odstránenia sadry a vybratia stehov)</text:p>
        </text:list-item>
        <text:list-item>
          <text:p text:style-name="P94">Neprítomnosť dieťaťa a odhlásenie zo stravy oznámi ZZ vopred, najneskôr v daný deň do 7:30 hod. telefonicky .Ak sa tak nestane, uhrádza plnú stravnú jednotku za tento deň a strava sa rozdelí prítomným deťom.</text:p>
        </text:list-item>
        <text:list-item>
          <text:p text:style-name="P36">Všetky osoby, ktoré zákonný zástupca splnomocní na preberanie dieťaťa z materskej školy, musia byť uvedené v splnomocnení, ktoré platí v príslušnom školskom roku.</text:p>
        </text:list-item>
      </text:list>
      <text:p text:style-name="P32"/>
      <text:list xml:id="list134727785836286" text:continue-numbering="true" text:style-name="WW8Num9">
        <text:list-item>
          <text:h text:style-name="P27" text:outline-level="3">V prípade, že si rodič do 16.00 hod. nevyzdvihne svoje dieťa z MŠ učiteľka urobí nasledovné:</text:h>
        </text:list-item>
        <text:list-item>
          <text:p text:style-name="P55">telefonicky kontaktuje rodiča, príbuzných</text:p>
        </text:list-item>
        <text:list-item>
          <text:p text:style-name="P55">urobí záznam do dochádzky detí , podpíše učiteľka a dá podpísať <text:s/>rodičom</text:p>
        </text:list-item>
      </text:list>
      <text:h text:style-name="P26" text:outline-level="2"><text:bookmark-start text:name="_Ref425326460"/><text:bookmark-start text:name="_Ref425326495"/><text:span text:style-name="T12">3.3 Úhrada poplatkov</text:span><text:bookmark-end text:name="_Ref425326460"/><text:bookmark-end text:name="_Ref425326495"/><text:span text:style-name="T12"> </text:span></text:h>
      <text:p text:style-name="P74"/>
      <text:p text:style-name="P43">Podľa aktuálneho VZN obce Hoste uhrádza zákonný zástupca dieťaťa čiastočnú úhradu nákladov spojených s hmotným zabezpečením v MŠ a to <text:span text:style-name="T1">do 10. <text:s/>dňa v kalendárnom mesiaci,</text:span> za ktorý je poplatok uhrádzaný: 10 € deti s trvalým pobytom a 20 € deti bez trvalého pobytu v obci Hoste.</text:p>
      <text:p text:style-name="P43"><text:span text:style-name="T24">Príspevok za čiastočnú úhradu nákladov spojených s hmotným zabezpečením </text:span><text:span text:style-name="T3">sa neuhrádza</text:span><text:span text:style-name="T24">, ak sú splnené tieto podmienky:</text:span></text:p>
      <text:p text:style-name="P43">a) dieťa dovŕšilo k 1.9. daného školského roku piaty rok veku (teda rok pred plnením školskej dochádzky) a deti s odloženou a dodatočne odloženou povinnou školskou dochádzkou</text:p>
      <text:p text:style-name="P43">b) dieťa má nariadenú ústavnú výchovu</text:p>
      <text:p text:style-name="P43">c) dieťa má prerušenú dochádzku do MŠ na viac ako 30 po sebe nasledujúcich dní z dôvodu pobytu v zdravotníckom zariadení, pričom ZZ predloží potvrdenie od ošetrujúceho lekára</text:p>
      <text:p text:style-name="P43">d) dieťa nenavštívilo zo zdravotných dôvodov MŠ 30 po sebe nasledujúcich dní, pričom ZZ predloží potvrdenie od ošetrujúceho lekára s vyznačením začiatku a skončenia choroby</text:p>
      <text:p text:style-name="P43">e) dieťa nenavštívilo MŠ 30 po sebe nasledujúcich dní z iných dôvodov (rodinných)</text:p>
      <text:p text:style-name="P43">e) dieťa nenavštívilo MŠ v čase školských prázdnin alebo v čase, ak bola prevádzka prerušená zo strany zriaďovateľa alebo iným závažným dôvodom. V takomto prípade uhrádza zákonný zástupca pomernú časť určeného príspevku. </text:p>
      <text:p text:style-name="P43">f) iná osoba uhrádza úplné náklady spojené s hmotným zabezpečením v MŠ alebo časť týchto nákladov zodpovedajúcu výške príspevku.</text:p>
      <text:p text:style-name="P43">g) zákonný zástupca predloží riaditeľke MŠ doklad o poberaní dávok v hmotnej núdzi podľa osobitného predpisu (podľa zákona č. 599/2003 Z.z. o pomoci hmotnej núdzi a o zmene a doplnení niektorých zákonov).</text:p>
      <text:p text:style-name="P43">Ak sú splnené podmienky podľa ktorých je zákonný zástupca od platby oslobodený, poplatok sa vráti, alebo sa započíta ako úhrada na ďalší mesiac.</text:p>
      <text:p text:style-name="P43">Okrem toho uhrádza zákonný zástupca aj výdavky na stravovanie. Zákonný zástupca je povinný uhradiť príspevok na stravovanie dieťaťa <text:s/>vždy mesiac vopred do 10. dňa mesiaca, za ktorý sa poplatok uhrádza. </text:p>
      <text:p text:style-name="Standard"><text:span text:style-name="T1">Celodenná strava: </text:span>vo výške stravného</text:p>
      <text:p text:style-name="P95">Z toho: <text:s text:c="9"/></text:p>
      <text:p text:style-name="P96">desiata : <text:tab/> <text:s text:c="2"/>0,<text:span text:style-name="T34">55</text:span> €</text:p>
      <text:p text:style-name="P97">obed: <text:s/><text:tab/> <text:s text:c="2"/><text:tab/> <text:s text:c="2"/><text:span text:style-name="T34">1,30</text:span> € <text:s text:c="9"/></text:p>
      <text:p text:style-name="P97">olovrant: <text:s text:c="11"/><text:span text:style-name="T34">0,45</text:span> €</text:p>
      <text:p text:style-name="P97"><text:span text:style-name="T1">Spolu: <text:tab/> <text:s text:c="2"/></text:span><text:span text:style-name="T4">2,30</text:span><text:span text:style-name="T1"> €</text:span></text:p>
      <text:p text:style-name="P37"/>
      <text:p text:style-name="P89"><text:soft-page-break/>a <text:span text:style-name="T1">0,20 €</text:span> na režijné náklady za každý odobratý obed.</text:p>
      <text:p text:style-name="P54"/>
      <text:p text:style-name="P111"><text:span text:style-name="T20">Zaplatené ústrižky zloženky odovzdá učiteľke. Ak sú platby uhrádzané bankovým prevodom, ZZ zabezpečí pre jednoznačnú identifikáciu platby označenie platby menom dieťaťa. <text:s/></text:span></text:p>
      <text:p text:style-name="P108">Sanitárne dni sú v školskej jedálni dva: </text:p>
      <text:p text:style-name="P89"/>
      <text:p text:style-name="P89"/>
      <text:p text:style-name="P89"/>
      <text:p text:style-name="P89"/>
      <text:p text:style-name="Standard"><text:span text:style-name="T26">4 Podmienky predčasného ukončenia dochádzky do MŠ:</text:span></text:p>
      <text:p text:style-name="P66"/>
      <text:p text:style-name="Standard">Riaditeľka MŠ môže rozhodnúť o ukončení dochádzky dieťaťa do MŠ, pokiaľ je porušená povinnosť rešpektovať Školský poriadok, a to najmä ak:</text:p>
      <text:p text:style-name="Standard">- zákonný zástupca nepodpíše súhlas s rešpektovaním školského poriadku alebo ho nerešpektuje</text:p>
      <text:p text:style-name="Standard">- zákonný zástupca neinformuje MŠ o zdravotnom stave a zdravotných problémoch dieťaťa, zamlčí dôležité údaje ovplyvňujúce výchovu a vzdelávanie tohto dieťaťa alebo ostatných detí <text:s/>alebo neposkytne všetky relevantné informácie a odborné rady</text:p>
      <text:p text:style-name="Standard">- zákonný zástupca neposkytne na základe opakovanej písomnej výzvy plnú súčinnosť s MŠ, čo môže mať bezprostredný vplyv na bezpečnosť a ochranu zdravia</text:p>
      <text:p text:style-name="Standard">-MŠ nie je schopná vytvoriť podmienky na výchovu a vzdelávanie dieťaťa</text:p>
      <text:p text:style-name="Standard">- zákonný zástupca nevytvára podmienky na predprimárne vzdelávanie dieťaťa v MŠ nerešpektovaním a nerealizovaním odporúčaní triednej učiteľky učiteľa lebo riaditeľky, odborného lekára, CPPPaP, ktorí určujú ďalší postup v edukácii dieťaťa</text:p>
      <text:p text:style-name="Standard">- zákonný zástupca neinformuje o zmene zdravotného stavu</text:p>
      <text:p text:style-name="Standard">- zákonný zástupca nerešpektuje podmienky predprimárneho vzdelávania </text:p>
      <text:p text:style-name="Standard">- zákonný zástupca nerešpektuje podmienky adaptačného alebo diagnostického pobytu</text:p>
      <text:p text:style-name="Standard">na základe odporúčania príslušného CPPPaP</text:p>
      <text:p text:style-name="Standard">- zákonný zástupca opakovane neuhrádza platby za „školné“ (do 10. v danom mesiaci) a „stravné“ (do 10. v danom mesiaci) v stanovenom termíne</text:p>
      <text:p text:style-name="Standard">-zákonný zástupca nerešpektuje stanovený čas príchodu do 8:00 a odchodu do 16:00</text:p>
      <text:p text:style-name="Standard">- ak zákonný zástupca požiada o ukončenie predprimárneho vzdelávania</text:p>
      <text:p text:style-name="Standard">-pokiaľ dieťa svojim správaním sústavne narúša výchovno-vzdelávací program a rodič dieťaťa po odporúčaní riaditeľkou školy nenavštívil centrum pedagogicko-psychologického poradenstva a nemá záujem problémové správanie dieťaťa v spolupráci s odborníkmi riešiť, môže byť dochádzka dieťaťa predčasne ukončená. </text:p>
      <text:p text:style-name="Standard">V takýchto a podobných prípadoch riaditeľka písomne vyzve zákonného zástupcu k zjednaniu nápravy, pokiaľ tak neurobí do 30 dní, písomne ho upozorní na možné predčasné ukončenie dochádzky dieťaťa. Ak náprava nenastala riaditeľka môže predčasne ukončiť dochádzku dieťaťa do MŠ z dôvodu porušenia povinnosti zákonného zástupcu. /§144 odst.7 písm. b zákona 245/2008 Z.z/</text:p>
      <text:p text:style-name="P112"/>
      <text:h text:style-name="P14" text:outline-level="1"><text:span text:style-name="T13">5 <text:s/>Prevádzka materskej školy</text:span></text:h>
      <text:p text:style-name="P68"/>
      <text:p text:style-name="P43">Materská škola je v prevádzke v pracovných dňoch <text:span text:style-name="T1">od 7.00 do 16.00 hod</text:span>.</text:p>
      <text:p text:style-name="P43"><text:span text:style-name="T1">Riaditeľka materskej školy :</text:span>Lívia Grochalová</text:p>
      <text:p text:style-name="P43">Konzultačné hodiny:<text:tab/>Nepárny týždeň: pondelok-štvrtok od 10:00 do 12:00, v prípade potreby je možná konzultácia aj v inom čase po vzájomnej dohode.</text:p>
      <text:p text:style-name="P43"/>
      <text:p text:style-name="P43"><text:soft-page-break/><text:span text:style-name="T1">Konzultácie učiteliek pre zákonných zástupcov v oblasti výchovy: </text:span>na požiadanie vo vopred dohovorenom <text:s/>čase v nepriamej činnosti učiteliek - mimo čas priamej práce s deťmi. Informácie o deťoch poskytujú učiteľky bez prítomnosti dieťaťa. O toto stretnutie môže požiadať zákonný zástupca učiteľku, v prípade potreby aj učiteľka zákonného zástupcu. </text:p>
      <text:p text:style-name="P43"><text:span text:style-name="T1">Učiteľky sú povinné v čase priamej práce s deťmi venovať sa deťom v triede, preto dlhšie rozhovory v tomto čase nie sú možné z hľadiska organizácie a bezpečnosti detí.</text:span> Drobné oznamy sú možné aj pri odovzdávaní alebo preberaní dieťaťa. Odporúčame zákonným zástupcom sledovať písomné odkazy a informácie na nástenkách v šatni.</text:p>
      <text:p text:style-name="P43"/>
      <text:p text:style-name="P43">Prevádzka MŠ môže byť prerušená v prípade chrípkovej epidémie, prípadne iných chorôb (podľa pokynov Regionálneho ústavu verejného zdravotníctva), pri problémoch s dodávkami energií, vody a pod. – po súhlase zriaďovateľa. Učiteľky si <text:s/>čerpajú náhradné voľno, alebo dovolenku.</text:p>
      <text:p text:style-name="P43">V čase zimných prázdnin je prevádzka MŠ prerušená , spravidla podľa termínu prázdnin v ZŠ.</text:p>
      <text:p text:style-name="P43">V čase letných prázdnin je prevádzka materskej školy pozastavená na šesť týždňov. Zamestnanci si v tomto období čerpajú náhradné voľno a dovolenky podľa plánu dovoleniek a to tak, aby si v tomto čase mohli vyčerpať prevažnú časť dovolenky. Po vyčerpaní dovoleniek prevádzkoví zamestnanci podľa inštrukcií riaditeľky MŠ zabezpečujú upratovanie a dezinfekciu priestorov, pomôcok, hračiek, <text:s/>pedagogickí zamestnanci pripravujú triednu agendu a upravujú triedy na nový školský rok. </text:p>
      <text:p text:style-name="P43">Prerušenie prevádzky oznámi riaditeľka materskej školy <text:s/>oznamom spravidla dva mesiace vopred oznamom na nástenke. </text:p>
      <text:p text:style-name="P43"/>
      <text:p text:style-name="Standard"><text:span text:style-name="T26">5.1 Denný poriadok</text:span></text:p>
      <text:p text:style-name="P66"/>
      <text:p text:style-name="P93">Usporiadanie denných činností, pravidelne sa opakujúcich je spracované <text:s/>vo forme denného poriadku. Denný poriadok je pružný, umožňuje reagovať na potreby a záujmy detí. Poskytuje priestor na pokojný, bezpečný a zmysluplný aktívny pobyt dieťaťa v materskej škole.</text:p>
      <text:p text:style-name="Standard"/>
      <text:p text:style-name="Standard">Súčasťou denného poriadku sú : </text:p>
      <text:p text:style-name="Standard"/>
      <text:list xml:id="list134729015731594" text:continue-list="list2605394172" text:style-name="WW8Num7">
        <text:list-item>
          <text:p text:style-name="P38">hry a hrové činnosti</text:p>
        </text:list-item>
        <text:list-item>
          <text:p text:style-name="P38">pohybové a relaxačné cvičenia</text:p>
        </text:list-item>
        <text:list-item>
          <text:p text:style-name="P38">edukačné aktivity</text:p>
        </text:list-item>
        <text:list-item>
          <text:p text:style-name="P38">pobyt vonku</text:p>
        </text:list-item>
        <text:list-item>
          <text:p text:style-name="P38">odpočinok</text:p>
        </text:list-item>
        <text:list-item>
          <text:p text:style-name="P92"><text:span text:style-name="T1">činnosti zabezpečujúce životosprávu/ </text:span>osobná hygiena, stolovanie, stravovanie/</text:p>
        </text:list-item>
      </text:list>
      <text:p text:style-name="P30"/>
      <text:p text:style-name="P43"/>
      <text:h text:style-name="P24" text:outline-level="2"><text:span text:style-name="T12">5.2 Organizácia tried a vekové zloženie detí</text:span></text:h>
      <text:p text:style-name="P74"/>
      <text:p text:style-name="Standard">1 trieda detí od: 3 do 6 rokov <text:s text:c="15"/><text:span text:style-name="T1"><text:s/>Čas prevádzky: 7.00 hod – 16.00 hod.</text:span></text:p>
      <text:p text:style-name="P30"><text:s text:c="11"/></text:p>
      <text:p text:style-name="P30"/>
      <text:p text:style-name="P30"/>
      <text:h text:style-name="P24" text:outline-level="2"><text:soft-page-break/><text:span text:style-name="T12">5.3 Organizácia v šatni</text:span></text:h>
      <text:p text:style-name="P74"/>
      <text:p text:style-name="P93">Do šatne majú prístup zákonní zástupcovia a splnomocnené osoby v čase od :7.00 do <text:s text:c="6"/>. 8.00 hod., od 12.00 do 12.30 hod. a od 15.00 do 16.00 hod. <text:s/>Pri prezliekaní a odkladaní vecí do skrinky vedú deti k samostatnosti a poriadkumilovnosti .</text:p>
      <text:p text:style-name="P43">Za estetickú úpravu šatne zodpovedá učiteľka, za hygienu a uzamknutie vchodu upratovačka. Za poriadok v skrinkách detí zodpovedajú ZZ. Do šatňových skriniek rodičia ukladajú šaty na prezlečenie a náhradnú spodnú bielizeň pre prípad potreby. Topánky <text:s/>deťom odkladajú pod lavičku v šatni. Drahé hračky, sladkosti a iné veci (vymenované v bode 8) v skrinkách ZZ nenechávajú. Na konci školského roka ZZ skrinku uvoľnia. Za prinesené veci MŠ nenesie zodpovednosť. </text:p>
      <text:h text:style-name="P24" text:outline-level="2"><text:span text:style-name="T12">5.4 Organizácia v umyvárni</text:span></text:h>
      <text:p text:style-name="P43">Každé dieťa má vlastný hrebeň, uterák, zubnú kefku a pohár, všetko označené svojou značku, alebo menom. Za pravidelnú výmenu uterákov 1x v týždni, čistenie hrebeňov, pohárov, suchú podlahu a hygienu umyvárne a WC zodpovedá upratovačka. </text:p>
      <text:p text:style-name="P43">Za celkovú organizáciu detí v umyvárni, uzatvorenie vody, spláchnutie WC a dodržiavanie hygienických a bezpečnostných predpisov zodpovedá učiteľka. V  umývarke pomáha s deťmi upratovačka.</text:p>
      <text:h text:style-name="P24" text:outline-level="2"><text:span text:style-name="T12">5.5 Organizácia pri jedle</text:span></text:h>
      <text:p text:style-name="P74"/>
      <text:p text:style-name="Standard">Desiata:<text:tab/><text:span text:style-name="T2"> <text:s/>9.00 hod.</text:span></text:p>
      <text:p text:style-name="Standard">Obed:<text:tab/><text:tab/><text:span text:style-name="T2">12.00 hod.</text:span></text:p>
      <text:p text:style-name="Standard">Olovrant<text:tab/><text:span text:style-name="T2">15.00 hod.</text:span></text:p>
      <text:p text:style-name="P35"/>
      <text:p text:style-name="P43">Malé <text:s/>deti používajú najprv len lyžicu</text:p>
      <text:p text:style-name="P43">Stredné deti : lyžicu, neskôr aj vidličku </text:p>
      <text:p text:style-name="P43">Predškoláci : používajú celý príbor od septembra. </text:p>
      <text:p text:style-name="P43"/>
      <text:p text:style-name="P43">Počas jedla učiteľky nenásilne usmerňujú, podľa potreby dokrmujú, nenútia ich jesť. Učiteľka umožňuje všetkým deťom samostatne a v dostatočnom množstve piť. Uprednostňuje pitie čistej vody, alebo vhodných nápojov. Pitný režim ráno zabezpečuje upratovačka, potom<text:span text:style-name="T14"> </text:span><text:s/>umyje poháre a pripraví ďalší nápoj. </text:p>
      <text:p text:style-name="P43">V súlade s vyhláškou MŠ SR č. 366/2007 Z.z o podrobnostiach činnosti a prevádzke zariadení školského stravovania, vedúca ŠJ v spolupráci s riaditeľkou MŠ zabezpečuje:</text:p>
      <text:p text:style-name="P54">a) zostavovanie denného poriadku MŠ tak, aby stabilný čas na jedlo a oddych zodpovedali fyziologickým potrebám detí</text:p>
      <text:p text:style-name="P54">b) v čase stolovania vykonávanie pedagogického dozoru nad deťmi zabezpečuje učiteľka. Rozdeľovanie a roznášanie stravy je v súlade s pracovnými náplňami zamestnancov MŠ a ŠJ. </text:p>
      <text:p text:style-name="P54">c) skvalitňuje estetiku a kultúru stolovania. </text:p>
      <text:p text:style-name="P54">d) uplatňuje <text:s/>program ozdravovania výživy detí v zmysle Národného programu zdravia. </text:p>
      <text:p text:style-name="P43">Za kvalitu a predpísané množstvo stravy, hygienu a kultúru stolovania zodpovedá vedúca školskej jedálne. Výrobu jedál zabezpečuje na základe vopred zostaveného jedálneho lístka, ktorý musí spĺňať požiadavky zdravej výživy. Podávanie jedál musí riaditeľka ŠJ zabezpečiť výlučne v nepoškodenom riade. Jedálny lístok riaditeľka ŠJ zostavuje tak, že v ňom uvádza vopred druh denného jedla a jeho hmotnosť a alergény. Jedálny lístok musí byť vyvesený na viditeľnom mieste. Školská jedáleň nemá možnosť pripravovať špeciálne diétne jedlá. </text:p>
      <text:p text:style-name="P43">Pri výrobe pokrmov a jedál sa vedúca ŠJ musí riadiť:</text:p>
      <text:p text:style-name="P54"><text:soft-page-break/>a) odporúčanými výživovými dávkami potravín</text:p>
      <text:p text:style-name="P54">b) materiálovými spotrebnými normami</text:p>
      <text:p text:style-name="P54">c) odsúhlasenými receptúrami</text:p>
      <text:p text:style-name="P54">Ak dieťa stravu nedoje, jedlo sa vysype do nádoby nato určenej a raz za 2 týždne za zmluvnená firma odvezie.</text:p>
      <text:p text:style-name="P98">Ak zákonný zástupca žiada, aby sa dieťaťu nepodávala určitá potravina, musí postupovať nasledovne:</text:p>
      <text:p text:style-name="P99"><text:span text:style-name="T17"><text:s/></text:span><text:span text:style-name="T18">Povinnosti zákonných zástupcov stravník a so špeciálnym diétnym režimom:</text:span></text:p>
      <text:list text:style-name="WW8Num48">
        <text:list-item>
          <text:p text:style-name="P100">Požiadať školskú jedáleň o možnosť donášky diétnej stravy na základe žiadosti a doručenia vyjadrenia ošetrujúceho lekára, ktorý dieťaťu diétu nariadil.</text:p>
        </text:list-item>
        <text:list-item>
          <text:p text:style-name="P100">Rodičia budú garantovať zdravotnú nezávadnosť použitých surovín a hotového jedla (formou písomného prehlásenia).</text:p>
        </text:list-item>
        <text:list-item>
          <text:p text:style-name="P100">Dodržiavať postupy pri manipulácii s uvarenými pokrmami. Pokrmy, ktoré nie sú podávané za tepla, musia sa rýchle schladiť na 10 °C (najneskôr do 90 minút) a uchovávať pri teplote od 0°C do 4°C.  Pri schladzovaní sa hotové pokrmy (vhodne balené) musia ukladať v chladiacom zariadení tak, aby bol ponechaný priestor na dostatočné prúdenie chladiaceho média (vzduchu v chladničke) a aby chladenie prebiehalo plynulo v časovom priestore.</text:p>
        </text:list-item>
        <text:list-item>
          <text:p text:style-name="P100">Donášku stravy realizovať vo vhodných uzatvárateľných nádobách s dodržaním hygienických predpisov, odovzdávať podľa pravidiel určených školskou jedálňou.</text:p>
        </text:list-item>
        <text:list-item>
          <text:p text:style-name="P100">Rodič sa zaväzuje spolupracovať so školskou jedálňou po celú dobu donášky diétnej stravy a informovať o zmenách v zdravotnom stave stravníka.</text:p>
        </text:list-item>
        <text:list-item>
          <text:p text:style-name="P100">Školská jedáleň zabezpečí skladovanie doneseného hotového jedla vo vyhradenom mieste v chladiacom zariadení  a pred konzumáciou ho zohreje na požadovanú teplotu s dodržaním hygienických predpisov.</text:p>
        </text:list-item>
        <text:list-item>
          <text:p text:style-name="P100">Pri menej závažných diétach (bežných potravinových alergiách) určených lekárom, kedy postačí len vylúčenie presne stanovenej potraviny zo stravy je možnosť požiadať o spoluprácu vedúcu školskej jedálne, ktorá posúdi možnosť realizácie tejto požiadavky.</text:p>
        </text:list-item>
      </text:list>
      <text:p text:style-name="P56">Zákonný zástupca odovzdá triednej učiteľke alebo riaditeľke <text:s/>ŠJ písomnú žiadosť, kde uvedie na ktorú potravinu je dieťa alergické a <text:s/>k žiadosti priloží i <text:span text:style-name="T1">stanovisko odborného lekára. </text:span><text:span text:style-name="T5">Pokiaľ má dieťa lekárom stanovenú diagnózu, ktorá neumožňuje bežné stravovanie (celiakia ...) ZZ zabezpečí dieťaťu stravu vo vlastnej réžii a to pri dodržaní hygienických noriem a dostatočne pestrú a <text:s/>v zmysle § 8 ods. 3, písm. b) Vyhlášky MZ SR č. 527/2007 Z. z., plne pritom rešpektuje všetky pokyny riaditeľky ŠJ. </text:span></text:p>
      <text:h text:style-name="P25" text:outline-level="2"><text:span text:style-name="T20">5.6 Pobyt detí vonku</text:span></text:h>
      <text:p text:style-name="Standard"/>
      <text:p text:style-name="P43">Čas pobytu vonku je podmienený počasím. <text:span text:style-name="T34">Rodič </text:span>je zodpovedný za vhodné oblečenie detí. Pri mraze od -10° C alebo silnom vetre sa pobyt vonku vypúšťa, učiteľka organizuje hry v triede (zväčša pohybové). Počas pobytu detí vonku je učiteľka povinná zabezpečiť deťom plnohodnotnú, organizovanú činnosť, venuje im zvýšenú pozornosť, dodržiava požiadavky na bezpečnosť. Ak je detí 21 a menej, môže za ne zodpovedať jedna učiteľka, ktorá ich organizuje na jednej strane dvora. </text:p>
      <text:p text:style-name="P43">Na vychádzku chodia obe učiteľky spolu, <text:s/>prípadne jedna <text:s/>učiteľka a jedna dospelá, poverená osoba -pani upratovačka.</text:p>
      <text:p text:style-name="P43"><text:soft-page-break/>Výmena piesku sa vykonáva spravidla 1x ročne do apríla, za čo zodpovedá zriaďovateľ. Po každom použití sa pieskovisko zakrýva, za čo zodpovedajú učiteľky. Počas sezóny upratovačka 1x za 2 týždne prehrabe, poleje, prípadne aj prerýľuje a vyčistí piesok, o čom vedie záznamy v príslušnej agende.Za kosenie trávy zodpovedá zriaďovateľ MŠ. Za odhŕňanie snehu na chodníkoch upratovačka.</text:p>
      <text:p text:style-name="P43">Údržba záhradného náradia sa vykonáva n jar. Organizáciu detí pri presune na akcie, zabezpečuje riaditeľka vydaním interných predpisov v súlade s bezpečnostnými normami a len s informovaným súhlasom ZZ dieťaťa. V týchto predpisoch riaditeľka presne určí konkrétnu zodpovednosť jednotlivých učiteľov a ďalších zodpovedných osôb.</text:p>
      <text:h text:style-name="P24" text:outline-level="2"><text:span text:style-name="T20">5.7 Organizácia v spálni</text:span></text:h>
      <text:p text:style-name="P101"/>
      <text:p text:style-name="P43">Spánok detí je <text:s/>spravidla od:12.30 do:14.30 hod. U starších detí sa spánok môže <text:s/>postupne skracovaný podľa aktuálnych potrieb detí, nie však na menej ako 30 min. Z bezpečnostných a kapacitných dôvodov nie je možné zabezpečiť, aby deti poobede neodpočívali na svojich lehátkach. Počas popoludňajšieho oddychu dbá učiteľka na primerané oblečenie detí – pyžamo. Učiteľka zabezpečí, aby deti spali vo vyvetranej miestnosti. Od odpočívajúcich detí neodchádza. Individuálne pristupuje k deťom, ktoré nepociťujú potrebu spánku. </text:p>
      <text:p text:style-name="P43"/>
      <text:p text:style-name="P43">Každé dieťa má vlastnú posteľ, matrac, paplón a vankúš. Výmenu posteľnej bielizne vykonáva upratovačka. Bielizeň vyperie, vyžehlí. O výmenu pyžám sa starajú ZZ v týždňových intervaloch.</text:p>
      <text:p text:style-name="P43">Učiteľky vedú deti postupne aj pri príprave na oddych a po ňom k osvojovaniu sebaobslužných návykov a zručností.</text:p>
      <text:p text:style-name="P43"/>
      <text:h text:style-name="P14" text:outline-level="1"><text:span text:style-name="T13">6 Podmienky pre zaistenie bezpečnosti a ochrany zdravia detí a ich ochrany pred sociálno-patologickými javmi, diskrimináciou alebo násilím</text:span></text:h>
      <text:p text:style-name="P68"/>
      <text:list xml:id="list1433169975" text:style-name="WW8Num34">
        <text:list-item>
          <text:p text:style-name="P57"><text:span text:style-name="T2">Ak dieťa v priebehu dňa ochorie, učiteľka telefonicky informuje ZZ, ktorý je povinný dieťa čo najskôr prevziať</text:span>. </text:p>
        </text:list-item>
        <text:list-item>
          <text:p text:style-name="P57">Do areálu MŠ je okrem ZZ a nimi splnomocnených osôb, zamestnancov štátnej kontroly a zriaďovateľa zakázaný akýkoľvek pohyb cudzej osoby bez doprovodu zamestnanca MŠ. </text:p>
        </text:list-item>
        <text:list-item>
          <text:p text:style-name="P57">V celom objekte platí <text:s/>zákaz fajčenia a požívania alkoholu a iných psychotropných látok. </text:p>
        </text:list-item>
        <text:list-item>
          <text:p text:style-name="P57">Do areálu MŠ je zakázaný vstup so psom</text:p>
        </text:list-item>
        <text:list-item>
          <text:p text:style-name="P57">Vetranie miestností sa uskutočňuje len v prítomnosti dospelej osoby a vždy tak, aby nebolo ohrozené zdravie detí. </text:p>
        </text:list-item>
        <text:list-item>
          <text:p text:style-name="P57">Ak dieťa utrpí úraz, ktorý nie je potrebný ošetriť lekárom, ošetrí ho učiteľka obvyklým spôsobom. Úraz a spôsob ošetrenia zaeviduje v príslušnej agende. Ak dieťa utrpí úraz, ktorý si vyžaduje ošetrenie lekárom, službukonajúca učiteľka sa ihneď skontaktuje s rodičom, s ktorým sa dohodne na ďalšom postupe. Ak je rodič nezastihnuteľný, odvedie dieťa na lekárske ošetrenie. Po návrate z ošetrenia zaznamená úraz v zošite úrazov a znovu sa pokúsi o telefonický kontakt s rodičom. Zabezpečí odovzdanie lekárskeho záznamu o ošetrení úrazu rodičom dieťaťa.</text:p>
        </text:list-item>
        <text:list-item>
          <text:p text:style-name="P57">V prípade vážnejšieho úrazu, službukonajúca učiteľka požiada o privolanie rýchlej zdravotnej pomoci a rodičov ktorúkoľvek zamestnankyňu a súčasne dáva dieťaťu prvú pomoc. Ak dieťa potrebuje ošetrenie v nemocnici, službukonajúca učiteľka ho <text:soft-page-break/>sprevádza až do príchodu rodičov. Taktiež úraz zaznamená v zošite úrazov a lekársku správu odovzdá rodičom.</text:p>
        </text:list-item>
        <text:list-item>
          <text:p text:style-name="P57">Úraz sa eviduje písomne aj elektronicky na webovej aplikácii podľa metodického usmernenia č. 4/2009-R z 11.februára 2009 k zavedeniu jednotného postupu škôl, školských zariadení a vysokých škôl pri vzniku registrovaného školského úrazu a pri evidencii nebezpečných udalostí, ktorou upresňuje postup zamestnancov MŠ pri vyšetrení, evidencii a registrácii školského úrazu a nebezpečnej udalosti.</text:p>
        </text:list-item>
      </text:list>
      <text:p text:style-name="P43"/>
      <text:list xml:id="list134729324367822" text:continue-numbering="true" text:style-name="WW8Num34">
        <text:list-item>
          <text:p text:style-name="P102">Zamestnanci MŠ sa zaväzujú </text:p>
        </text:list-item>
        <text:list-item>
          <text:p text:style-name="P57">prihliadať na základné fyziologické potreby detí, </text:p>
        </text:list-item>
        <text:list-item>
          <text:p text:style-name="P57">vytvárať podmienky na zdravý vývin detí a na predchádzanie sociálno-patologickým javom, </text:p>
        </text:list-item>
        <text:list-item>
          <text:p text:style-name="P57">zaisťovať bezpečnosť a ochranu zdravia detí, </text:p>
        </text:list-item>
        <text:list-item>
          <text:p text:style-name="P57">poskytovať nevyhnutné informácie na zaistenie bezpečnosti a ochrany zdravia detí, </text:p>
        </text:list-item>
      </text:list>
      <text:p text:style-name="P90">všetci zamestnanci zodpovedajú za dodržiavanie hygienických predpisov, bezpečnosť prevádzky a o predchádzanie úrazov detí i dospelých</text:p>
      <text:list xml:id="list134727631784630" text:continue-numbering="true" text:style-name="WW8Num34">
        <text:list-item>
          <text:p text:style-name="P57">v interiéri i exteriéri MŠ. </text:p>
        </text:list-item>
      </text:list>
      <text:p text:style-name="P50"/>
      <text:p text:style-name="P58"><text:span text:style-name="T23">6.1 Postup v prípade výskytu prenosného parazitárneho ochorenia u detí v materskej školy</text:span></text:p>
      <text:p text:style-name="P66"/>
      <text:list text:style-name="WW8Num24">
        <text:list-item>
          <text:p text:style-name="P59">Riaditeľka školy zabezpečí, aby zodpovedné osoby denne pri prijímaní dieťaťa do materskej školy zisťovali zdravotný stav dieťaťa. Triedne učiteľky sú zodpovedné za vedenie písomnej evidencie- ranný filter.</text:p>
        </text:list-item>
        <text:list-item>
          <text:p text:style-name="P59">Pri akomkoľvek podozrení učiteľky na možný výskyt vší u detí -nápadné škrabanie sa vo vlasoch, nepokoj, nesústredenosť a pod. prezrie dieťaťu vlasy a po zistení vší, alebo hníd oznámi túto skutočnosť vedeniu materskej školy a zákonnému zástupcovi, ktorý si pre dieťa príde v čo možno najkratšom čase.</text:p>
        </text:list-item>
        <text:list-item>
          <text:p text:style-name="P59">Riaditeľka materskej školy zabezpečí informovanie všetkých ZZ o výskyte vší v zariadení prostredníctvom nástenky v šatni a osobným oznámením.</text:p>
        </text:list-item>
        <text:list-item>
          <text:p text:style-name="P59">V prípade výskytu vší vedenie materskej školy zabezpečí sprísnenie <text:s/>hygienicko-epidemiologického režimu v materskej škole.</text:p>
        </text:list-item>
        <text:list-item>
          <text:p text:style-name="P59"><text:span text:style-name="T2">Zákonní zástupcovia sú pri zistení </text:span><text:span text:style-name="T1">výskytu prenosného parazitárneho ochorenia</text:span> <text:span text:style-name="T2">povinní vykonať nasledovné opatrenia:</text:span></text:p>
        </text:list-item>
        <text:list-item>
          <text:p text:style-name="P59">Okamžité a dôsledné ošetrenie vlasov účinným dezinsekčným prostriedkom, a to v rovnakom čase u všetkých členov – to znamená, u dieťaťa postihnutého ochorením, ale aj u zdravých členov jeho rodiny, u všetkých detí danej triedy prípadne celej materskej školy, vrátane zdravých detí <text:s/>a všetkých členov ich rodín.</text:p>
        </text:list-item>
        <text:list-item>
          <text:p text:style-name="P59">Sledovať vlasy u svojho dieťaťa, najmä za ušami a na zátylku a v prípade zistenia nálezu vší alebo hníd túto skutočnosť bezodkladne oznámiť vedeniu materskej školy a vykonať odvšivavenie dieťaťa dezinsekčnými prípravkami dostupnými na trhu – podľa návodu výrobcu a mechanicky odstrániť hnidy špeciálnym hrebeňom, alebo nechtami.</text:p>
        </text:list-item>
        <text:list-item>
          <text:p text:style-name="P59">Použitie dezinsekčného prostriedku opakovať po 10-14 dňoch - k zaisteniu spoľahlivého účinku -likvidácii lariev vyliahnutých z hníd, ktoré prežili prvotné ošetrenie vlasov.</text:p>
        </text:list-item>
        <text:list-item>
          <text:p text:style-name="P59">Osobnú a posteľnú bielizeň vyvariť, resp. vyprať pri vysokej teplote, vysušiť a vyžehliť.</text:p>
        </text:list-item>
        <text:list-item>
          <text:p text:style-name="P59">Čiapky, šatky šály a iný odev, ktorý nie je možné vyvariť je potrebné vyprať minimálne v 2 cykloch pri odporúčaných teplotách, dôkladne vysušiť, vystaviť slnečnému žiareniu, prípadne postriekať prípravkom na lezúci hmyz.</text:p>
        </text:list-item>
        <text:list-item>
          <text:p text:style-name="P59"><text:soft-page-break/>Zásadne nepožičiavať predmety osobnej hygieny- hrebene, kefy, uteráky. To isté platí aj v prípade čiapok, šatiek, prípadne iných pokrývok hlavy.</text:p>
        </text:list-item>
        <text:list-item>
          <text:p text:style-name="P59">Opätovný nástup dieťaťa, vylúčeného z materskej školy z dôvodu zavšivenia bude možný len po jeho úplnom vyliečení a potvrdením od pediatra, že <text:span text:style-name="T1">parazitárne ochorenie nepretrváva.</text:span></text:p>
        </text:list-item>
      </text:list>
      <text:p text:style-name="P33"/>
      <text:p text:style-name="P33"/>
      <text:p text:style-name="P47"><text:span text:style-name="T26"><text:s/>7 Podmienky zaobchádzania s majetkom školy a ochrana osobného majetku zamestnancov školy</text:span></text:p>
      <text:p text:style-name="P66"/>
      <text:list xml:id="list1873544368" text:style-name="WW8Num42">
        <text:list-item>
          <text:p text:style-name="P60">Vchody do budovy sú zabezpečené zámkami a poplašnou signalizáciou.. Po 8:00 sa budova zatvorí. Kľúč od budovy vlastnia a kód k signalizácii poznajú pedagogické zamestnankyne, upratovačka a kuchárka. Je zakázané bezpečnostný kód ako aj kľúč od budovy zveriť inej osobe. Ráno budovu odomyká a odblokuje signalizáciu učiteľka rannej smeny. </text:p>
        </text:list-item>
        <text:list-item>
          <text:p text:style-name="P60">V budove MŠ je v čase od 8:00 do 15:00 bez sprievodu zamestnanca MŠ zakázaný akýkoľvek pohyb cudzej osoby. </text:p>
        </text:list-item>
        <text:list-item>
          <text:p text:style-name="P60">ZZ majú z hygienických dôvodov zakázaný vstup do kuchynských priestorov. </text:p>
        </text:list-item>
        <text:list-item>
          <text:p text:style-name="P60">Osobné veci si zamestnanci MŠ odkladajú na určené miesto.</text:p>
        </text:list-item>
        <text:list-item>
          <text:p text:style-name="P60">Po ukončení prevádzky materskej školy všetky priestory skontroluje a uzamkne učiteľka.</text:p>
        </text:list-item>
        <text:list-item>
          <text:p text:style-name="P60">Po 16:00 hod je zakázaný pohyb tu nezamestnaných osôb v interiéri i exteriéri MŠ.<text:tab/></text:p>
        </text:list-item>
        <text:list-item>
          <text:p text:style-name="P60"><text:span text:style-name="T26">8 Iné</text:span></text:p>
        </text:list-item>
      </text:list>
      <text:p text:style-name="Standard"/>
      <text:list xml:id="list134727625232513" text:continue-numbering="true" text:style-name="WW8Num42">
        <text:list-item>
          <text:p text:style-name="P61"><text:span text:style-name="T1">Krúžková činnosť s cudzím lektorom</text:span> prebieha výhradne v popoludňajších hodinách. Úhrady nákladov znáša zákonný zástupca. Za bezpečnosť detí počas krúžkovej činnosti zodpovedá lektor. Krúžková činnosť vedená lektorom sa vykonáva len <text:s/>so súhlasom zákonných zástupcov.</text:p>
        </text:list-item>
        <text:list-item>
          <text:p text:style-name="P61">Pri činnostiach, ktoré sa vykonávajú ako súčasť výchovno-vzdelávacej činnosti materskej školy a ktoré si vyžadujú zvýšený dozor, riaditeľ zabezpečí počet pedagogických zamestnancov takto:</text:p>
        </text:list-item>
        <text:list-item>
          <text:p text:style-name="P61">na výletoch a exkurziách je potrebný dozor dvoch pedagogických zamestnancov a jednej poverenej plnoletej osoby s počtom detí podľa § 28 ods.10 zákona. Ak sa zákonný zástupca zúčastní na výlete či exkurzii, preberá za svoje dieťa plnú zodpovednosť.</text:p>
        </text:list-item>
        <text:list-item>
          <text:p text:style-name="P61">Zamestnanci sa pri spracovávaní osobných údajov o dieťati <text:s/>riadia zákonom č.428/20 Z.z. O ochrane osobných údajov a zákonom č.245/2008 §11 bod 7 – školské zariadenia majú právo získavať a spracúvať osobné údaje.</text:p>
        </text:list-item>
        <text:list-item>
          <text:p text:style-name="P61">V škole je zakázaná činnosť politických strán a hnutí a ich propagácia.</text:p>
        </text:list-item>
        <text:list-item>
          <text:p text:style-name="P61">Upratovačka <text:s/>pomáha pri obliekaní malých detí pred a po pobyte vonku, podľa potreby v priebehu dňa pomáha učiteľke s hygienou detí (dozor na WC, v umývarke, prípadné umytie, či prezliekanie znečistených šiat...) a pod.</text:p>
        </text:list-item>
        <text:list-item>
          <text:p text:style-name="P61">V <text:span text:style-name="T1">prípade úrazu</text:span> dieťaťa v mš. učiteľka dieťa ošetrí. Ak je potrebné ošetrenie lekárom bezodkladne oznámi rodičom. <text:span text:style-name="T1">V prípade, že sa <text:s/>učiteľka nemôže skontaktovať s rodičmi zavolá RZP. </text:span></text:p>
        </text:list-item>
        <text:list-item>
          <text:p text:style-name="P61">Úraz zaznamená do písanky, podpíše službukonajúca učiteľka a rodič pri odovzdávaní dieťaťa . </text:p>
        </text:list-item>
        <text:list-item>
          <text:p text:style-name="P60"><text:span text:style-name="T1">Letný režim</text:span>: ZZ je povinný pre <text:s/>svoje dieťa zabezpečiť šiltovku na pobyt vonku, vzdušné oblečenie a obuv, neobmedzujúce dieťa v pohybe.</text:p>
        </text:list-item>
        <text:list-item>
          <text:p text:style-name="P60"><text:soft-page-break/></text:p>
        </text:list-item>
      </text:list>
      <text:p text:style-name="P43"/>
      <text:p text:style-name="P43"><text:span text:style-name="T1">Zimný režim</text:span>: ZZ je zodpovedný za primerané oblečenie a obuv dieťaťa v čase pobytu vonku.</text:p>
      <text:p text:style-name="P43"><text:span text:style-name="T1">Celoročný režim</text:span>: ZZ zodpovedá za vhodný odev dieťaťa, ktorý ho neobmedzuje v pohybe s jednoduchým vyzliekaním a vhodnú obuv aj na prezutie dieťaťa. V triede používajú deti pevné prezuvky (papučky alebo zdravotné sandále) – nie šľapky. </text:p>
      <text:p text:style-name="Standard">P<text:span text:style-name="T1">itný režim:</text:span> deti majú <text:s/>svoje poháre v triede. Využíva sa <text:span text:style-name="T1">čistá pitná voda</text:span></text:p>
      <text:p text:style-name="Standard">V rámci projektu: <text:span text:style-name="T2">„ Prevencie detí proti obezite v MŠ“</text:span> a z hygienických </text:p>
      <text:p text:style-name="Standard">a zdravotných dôvodov rodičia nesmú dávať deťom sladkosti, žuvačky, malinovky, a iné </text:p>
      <text:p text:style-name="Standard">nápoje do MŠ.</text:p>
      <text:p text:style-name="Standard"/>
      <text:p text:style-name="P30"><text:s/>Úsporný režim chodu materskej školy</text:p>
      <text:p text:style-name="Standard"/>
      <text:p text:style-name="Standard">Počas zimných prázdnin je prevádzka materskej školy prerušená.</text:p>
      <text:p text:style-name="Standard"/>
      <text:p text:style-name="P43"><text:span text:style-name="T1">Nosenie hračiek do MŠ:</text:span> za hračky z domu <text:s/>MŠ nenesie zodpovednosť. Do MŠ je zakázané nosiť elektroniku, mobily, kozmetické prípravky, nebezpečné a drahocenné predmety a hračky znázorňujúce zbrane. Tieto veci je zakázané nosiť nielen do triedy, ale nesmú sa nechávať ani v skrinkách.</text:p>
      <text:p text:style-name="P43"/>
      <text:p text:style-name="P43"><text:span text:style-name="T1">Telefónny kontakt:</text:span> Zákonný zástupca dieťaťa oznámi učiteľkám svoj aktuálny telefónny kontakt. Tieto údaje v prípade zmeny v priebehu školského roka bezodkladne oznámi pre možnosť flexibilného kontaktovania v prípade potreby.</text:p>
      <text:p text:style-name="P43">Podrobnejšie informácie o prevádzke MŠ A ŠJ sú rozpracované v Prevádzkovom poriadku MŠ a ŠJ, ktorý je schválený hygienikom a je k dispozícii v riaditeľni MŠ.</text:p>
      <text:p text:style-name="P43"/>
      <text:p text:style-name="P43"><draw:custom-shape text:anchor-type="as-char" draw:z-index="0" draw:style-name="gr1" draw:text-style-name="P117" svg:width="16.003cm" svg:height="0.054cm"><text:p/><draw:enhanced-geometry svg:viewBox="0 0 21600 21600" draw:type="rectangle" draw:enhanced-path="M 0 0 L 21600 0 21600 21600 0 21600 0 0 Z N"/></draw:custom-shape></text:p>
      <text:p text:style-name="P43">Školský poriadok vypracovala Lívia Grochalová dňa: <text:span text:style-name="T37">21.08.2018</text:span></text:p>
      <text:p text:style-name="P43">Školský poriadok bol prerokovaný v Rade školy dňa:</text:p>
      <text:p text:style-name="P43">Školský poriadok bol prerokovaný <text:s/>na rodičovskom združení dňa: </text:p>
      <text:p text:style-name="P43"/>
      <text:h text:style-name="P21" text:outline-level="2">Prehlásenie zamestnancov MŠ: </text:h>
      <text:p text:style-name="P43">Prehlasujem, že som bola oboznámená so Školským poriadkom materskej školy pre rok 2018/2019 a s jeho znením súhlasím a budem ho dodržiavať.</text:p>
      <text:p text:style-name="P43"/>
      <text:p text:style-name="P103">Lívia Grochalová<text:tab/>_________________</text:p>
      <text:p text:style-name="P103">Mária Halánová<text:tab/>_________________</text:p>
      <text:p text:style-name="Standard">Irena Varadíková<text:tab/><text:tab/>_________________</text:p>
      <text:p text:style-name="Standard">Dana Szomolayová<text:tab/><text:tab/> ________________</text:p>
      <text:p text:style-name="Standard"/>
      <text:p text:style-name="Standard">Riaditeľla MŠ dáva na schválenie OÚ v Hoste dňa: 21.08.2018</text:p>
      <text:p text:style-name="Standard"/>
      <text:p text:style-name="Standard">Vyjadrenie OÚ V Host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Svojím podpisom potvrdzujem, že som bol /a oboznámený /á so Školským poriadkom, aj s Pokynmi upravujúcimi podmienky materskej školy na obdobie 2020/2021 v Hoste a s  jeho obsahom súhlasím</text:span></text:p>
      <text:p text:style-name="P30"/>
      <text:p text:style-name="P30"/>
      <text:p text:style-name="P30"/>
      <text:p text:style-name="P30"/>
      <text:p text:style-name="P39">Meno a priezvisko dieťaťa <text:s text:c="12"/><text:tab/> <text:s/>podpis zákonného zástupcu <text:s text:c="2"/></text:p>
      <text:p text:style-name="P4"><text:tab/></text:p>
      <text:p text:style-name="P4"/>
      <text:list text:style-name="WW8Num13">
        <text:list-item>
          <text:p text:style-name="P2"><text:span text:style-name="T30">Bohunický Samuel</text:span><text:span text:style-name="T32"><text:tab/></text:span><text:span text:style-name="T30">..................................<text:tab/></text:span><text:span text:style-name="T32"><text:tab/></text:span></text:p>
        </text:list-item>
        <text:list-item>
          <text:p text:style-name="P3"><text:span text:style-name="T30">Brestovanská Nela </text:span><text:span text:style-name="T32"><text:tab/></text:span><text:span text:style-name="T30">..................................<text:tab/></text:span></text:p>
        </text:list-item>
        <text:list-item>
          <text:p text:style-name="P3"><text:span text:style-name="T30">Cuninka Gregor</text:span><text:span text:style-name="T32"><text:tab/></text:span><text:span text:style-name="T30">..................................<text:tab/></text:span></text:p>
        </text:list-item>
        <text:list-item>
          <text:p text:style-name="P2"><text:span text:style-name="T30">Čeppanová Karin<text:tab/><text:tab/>..................................<text:tab/><text:tab/></text:span></text:p>
        </text:list-item>
        <text:list-item>
          <text:p text:style-name="P2"><text:span text:style-name="T32">Holubár Oliver<text:tab/><text:tab/></text:span><text:span text:style-name="T30">..................................<text:tab/></text:span></text:p>
        </text:list-item>
        <text:list-item>
          <text:p text:style-name="P2"><text:span text:style-name="T32">Igonda Tobias<text:tab/><text:tab/></text:span><text:span text:style-name="T30">..................................<text:tab/></text:span></text:p>
        </text:list-item>
        <text:list-item>
          <text:p text:style-name="P2"><text:span text:style-name="T32">Kubik Daniel<text:tab/><text:tab/></text:span><text:span text:style-name="T30">..................................<text:tab/></text:span></text:p>
        </text:list-item>
        <text:list-item>
          <text:p text:style-name="P2"><text:span text:style-name="T32">Masarovič Jakub</text:span><text:span text:style-name="T30"><text:tab/></text:span><text:span text:style-name="T32"><text:tab/></text:span><text:span text:style-name="T30">..................................<text:tab/></text:span></text:p>
        </text:list-item>
        <text:list-item>
          <text:p text:style-name="P3"><text:span text:style-name="T30">Mezei Matej</text:span><text:span text:style-name="T32"><text:tab/><text:tab/></text:span><text:span text:style-name="T30">..................................<text:tab/></text:span></text:p>
        </text:list-item>
        <text:list-item>
          <text:p text:style-name="P3"><text:span text:style-name="T30">Mihalovičová Timea</text:span><text:span text:style-name="T32"><text:tab/></text:span><text:span text:style-name="T30">..................................<text:tab/></text:span></text:p>
        </text:list-item>
        <text:list-item>
          <text:p text:style-name="P3"><text:span text:style-name="T30">Mrvová Ela</text:span><text:span text:style-name="T32"><text:tab/><text:tab/></text:span><text:span text:style-name="T30">..................................<text:tab/></text:span></text:p>
        </text:list-item>
        <text:list-item>
          <text:p text:style-name="P3"><text:span text:style-name="T32">Mrvová Magdaléna<text:tab/></text:span><text:span text:style-name="T30">..................................<text:tab/></text:span></text:p>
        </text:list-item>
        <text:list-item>
          <text:p text:style-name="P2"><text:span text:style-name="T32">Pakan Peter<text:tab/><text:tab/><text:tab/></text:span><text:span text:style-name="T30">..................................<text:tab/></text:span></text:p>
        </text:list-item>
        <text:list-item>
          <text:p text:style-name="P2"><text:span text:style-name="T32">Plavuchová Natália<text:tab/></text:span><text:span text:style-name="T30">..................................<text:tab/></text:span></text:p>
        </text:list-item>
        <text:list-item>
          <text:p text:style-name="P3"><text:span text:style-name="T32">Rybár Tobias<text:tab/></text:span><text:span text:style-name="T30">..................................<text:tab/></text:span></text:p>
        </text:list-item>
        <text:list-item>
          <text:p text:style-name="P3"><text:span text:style-name="T32">Ševčíková Zuzana<text:tab/></text:span><text:span text:style-name="T30">..................................<text:tab/></text:span></text:p>
        </text:list-item>
        <text:list-item>
          <text:p text:style-name="P3"><text:span text:style-name="T32">Švihorík Marián<text:tab/></text:span><text:span text:style-name="T30">..................................<text:tab/></text:span></text:p>
        </text:list-item>
        <text:list-item>
          <text:p text:style-name="P3"><text:span text:style-name="T32">Turanský Oliver </text:span><text:span text:style-name="T30"><text:tab/>..................................<text:tab/><text:tab/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>Zamestnanci MŠ:</text:p>
      <text:p text:style-name="P6"/>
      <text:p text:style-name="P105"><text:span text:style-name="T31">Lívia Grochalová<text:tab/><text:tab/></text:span><text:span text:style-name="T30">..................................</text:span></text:p>
      <text:p text:style-name="P105"><text:span text:style-name="T31">Mária Halánová<text:tab/><text:tab/></text:span><text:span text:style-name="T30">..................................</text:span><text:span text:style-name="T31"><text:tab/></text:span></text:p>
      <text:p text:style-name="P104"><text:span text:style-name="T31">Dana Kucejová<text:tab/><text:tab/></text:span><text:span text:style-name="T30">..................................</text:span></text:p>
      <text:p text:style-name="P104"><text:span text:style-name="T31">Zuzana Masárová <text:tab/> <text:tab/></text:span><text:span text:style-name="T30">..................................</text:span></text:p>
      <text:p text:style-name="P7"/>
      <text:p text:style-name="P7"/>
      <text:p text:style-name="P6"/>
      <text:p text:style-name="P4"/>
      <text:p text:style-name="P5"><text:tab/></text:p>
      <text:p text:style-name="P106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>Materská škola v Hoste</text:p>
      <text:p text:style-name="P107"/>
      <text:p text:style-name="P107"/>
      <text:p text:style-name="P107"/>
      <text:p text:style-name="P107"/>
      <text:p text:style-name="Subtitle"><text:span text:style-name="T11">Dňa: <text:tab/><text:tab/><text:tab/><text:tab/><text:tab/> <text:tab/><text:tab/><text:tab/>Obecný úrad </text:span></text:p>
      <text:p text:style-name="P109">Číslo:<text:tab/><text:tab/><text:tab/><text:tab/><text:tab/> <text:s text:c="10"/><text:tab/><text:tab/><text:tab/>925 45 Hoste</text:p>
      <text:p text:style-name="Standard"><text:tab/><text:tab/><text:tab/><text:tab/><text:tab/><text:tab/><text:tab/></text:p>
      <text:p text:style-name="Standard"/>
      <text:p text:style-name="P67"/>
      <text:p text:style-name="P67"/>
      <text:p text:style-name="P67"/>
      <text:p text:style-name="P67"/>
      <text:p text:style-name="P67"/>
      <text:h text:style-name="P12" text:outline-level="1">VEC: OZNAM</text:h>
      <text:p text:style-name="P70"/>
      <text:p text:style-name="Text_20_body"><text:span text:style-name="T11"><text:tab/>Riaditeľka materskej školy v Hoste Vám oznamuje, že po prerokovaní s rodičmi a zriaďovateľom na Rodičovskom združení , ktoré sa konalo dňa: ..................................</text:span></text:p>
      <text:p text:style-name="P113">sa prevádzka materskej školy schválila od: 7.00do: 16.00 hod.</text:p>
      <text:p text:style-name="P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<text:tab/><text:tab/><text:tab/><text:tab/><text:tab/><text:tab/>Lívia Grochalová</text:p>
      <text:p text:style-name="Standard"><text:tab/><text:tab/><text:tab/><text:tab/><text:tab/><text:tab/><text:tab/> <text:s text:c="4"/>Riad. MŠ</text:p>
      <text:p text:style-name="Standard"/>
      <text:p text:style-name="Standard"/>
      <text:p text:style-name="Standard"/>
      <text:p text:style-name="Standard"/>
      <text:p text:style-name="Standard">Vyjadrenie OÚ:</text:p>
      <text:p text:style-name="Standard"/>
      <text:p text:style-name="Standard"><text:bookmark-start text:name="_PictureBullets"/><text:bookmark-end text:name="_PictureBullets"/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Základní_20_text_20_21" style:display-name="Základní text 21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>
        <style:tab-stops>
          <style:tab-stop style:position="1.552cm"/>
          <style:tab-stop style:position="15.981cm" style:type="right" style:leader-style="dotted" style:leader-text=".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Zarážka_20_základného_20_textu_20_3" style:display-name="Zarážka základného textu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Bez_20_riadkovania" style:display-name="Bez riadkovani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>
      <style:text-properties fo:font-weight="normal" style:font-weight-asian="norma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sk" fo:country="SK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Zarážka_20_základného_20_textu_20_3_20_Char" style:display-name="Zarážka základného textu 3 Char" style:family="text">
      <style:text-properties fo:font-size="8pt" style:font-size-asian="8pt" style:font-size-complex="8pt"/>
    </style:style>
    <style:style style:name="Bez_20_riadkovania_20_Char" style:display-name="Bez riadkovania Char" style:family="text">
      <style:text-properties fo:font-size="12pt" style:font-size-asian="12pt" style:font-size-complex="12pt" style:language-complex="ar" style:country-complex="SA"/>
    </style:style>
    <style:style style:name="Názov_20_Char" style:display-name="Názov Char" style:family="text">
      <style:text-properties fo:font-size="18pt" style:font-size-asian="18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2F723AFFEC0995E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01, 02, 03, ...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2" text:style-name="WW8Num12z0" loext:num-list-format="%1%.%2%" style:num-format="01, 02, 03, ..." text:start-value="9" text:display-levels="2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3" text:style-name="WW8Num12z0" loext:num-list-format="%1%.%2%.%3%" style:num-format="1" text:start-value="2009" text:display-levels="3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741cm" fo:text-indent="-0.635cm" fo:margin-left="0.741cm"/>
        </style:list-level-properties>
      </text:list-level-style-image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23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image text:level="1" xlink:href="Pictures/100000010000000F0000000F2F723AFFEC0995E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0010000000C0000000C00CBAF8001945A5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27cm" fo:text-indent="-1cm" fo:margin-left="2.27cm"/>
        </style:list-level-properties>
      </text:list-level-style-image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image text:level="1" xlink:href="Pictures/100000010000000F0000000F2F723AFFEC0995E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4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4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4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image text:level="1" xlink:href="Pictures/100000010000000F0000000F74B37C991403DA2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terská škola , Hlavná 88, 900 61  Gajary</dc:title>
    <dc:subject/>
    <meta:keyword/>
    <dc:description/>
    <meta:initial-creator>xxx</meta:initial-creator>
    <meta:creation-date>2010-07-23T11:04:00</meta:creation-date>
    <dc:date>2023-03-09T13:47:27.098000000</dc:date>
    <meta:print-date>2020-02-10T13:20:00</meta:print-date>
    <meta:editing-cycles>157</meta:editing-cycles>
    <meta:editing-duration>PT23H33M14S</meta:editing-duration>
    <meta:document-statistic meta:table-count="0" meta:image-count="0" meta:object-count="0" meta:page-count="22" meta:paragraph-count="370" meta:word-count="7047" meta:character-count="48998" meta:non-whitespace-character-count="42012"/>
    <meta:generator>LibreOffice/7.4.4.2$Windows_X86_64 LibreOffice_project/85569322deea74ec9134968a29af2df5663baa21</meta:generator>
  </office:meta>
</office:document-meta>
</file>