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151d72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51d72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51d72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officeooo:rsid="00151d72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Príloha č. 2</text:span></text:p>
      <text:p text:style-name="P1"/>
      <text:p text:style-name="P1"/>
      <text:p text:style-name="P1"/>
      <text:p text:style-name="P1"/>
      <text:p text:style-name="P1"><text:bookmark text:name="page80R_mcid1"/><text:bookmark text:name="page80R_mcid3"/><text:bookmark text:name="page80R_mcid2"/><text:span text:style-name="T1">------------------------------------------------------------------------------------------------------------------------</text:span><text:line-break/><text:span text:style-name="T1">(Zákonný zástupca 1 (meno a priezvisko, adresa bydliska (ulica a</text:span> <text:span text:style-name="T1">číslo domu), PSČ, obec)</text:span></text:p>
      <text:p text:style-name="P1"/>
      <text:p text:style-name="P1"><text:span text:style-name="T1"/></text:p>
      <text:p text:style-name="P1"><text:bookmark text:name="page80R_mcid4"/><text:bookmark text:name="page80R_mcid6"/><text:bookmark text:name="page80R_mcid5"/><text:span text:style-name="T1">------------------------------------------------------------------------------------------------------------------------</text:span><text:line-break/><text:span text:style-name="T1">(Zákonný zástupca 2 (meno a priezvisko, adresa bydliska (ulica a</text:span> <text:span text:style-name="T1">číslo domu), PSČ, obec)</text:span></text:p>
      <text:p text:style-name="P1"><text:span text:style-name="T1"/></text:p>
      <text:p text:style-name="P2"><text:bookmark text:name="page80R_mcid7"/><text:bookmark text:name="page80R_mcid11"/><text:bookmark text:name="page80R_mcid10"/><text:bookmark text:name="page80R_mcid9"/><text:bookmark text:name="page80R_mcid8"/><text:line-break/><text:span text:style-name="T2">Písomné vyhlásenie</text:span><text:bookmark text:name="page80R_mcid12"/><text:span text:style-name="T4"><text:line-break/></text:span><text:span text:style-name="T2">k</text:span><text:span text:style-name="T4"> </text:span><text:span text:style-name="T2">podaniam</text:span><text:span text:style-name="T4"> </text:span><text:span text:style-name="T2">týkajúcich sa výchovy a</text:span><text:span text:style-name="T4"> </text:span><text:span text:style-name="T2">vzdelávania, o</text:span><text:span text:style-name="T4"> </text:span><text:span text:style-name="T2">ktorých sa rozhoduje v</text:span><text:span text:style-name="T4"> </text:span><text:span text:style-name="T2">správnom konaní</text:span></text:p>
      <text:p text:style-name="P2"><text:span text:style-name="T2"/></text:p>
      <text:p text:style-name="P2"><text:bookmark text:name="page80R_mcid13"/><text:bookmark text:name="page80R_mcid15"/><text:bookmark text:name="page80R_mcid14"/><text:line-break/><text:span text:style-name="T1">Ako zákonní zástupcovia nášho</text:span> <text:span text:style-name="T1">dieťaťa</text:span> <text:span text:style-name="T1">...........................................................................…</text:span></text:p>
      <text:p text:style-name="P3"><text:line-break/><text:span text:style-name="T1">v</text:span> <text:span text:style-name="T1">súlade s §</text:span> <text:span text:style-name="T1">144a ods. 4 zákona č. 245/2008 Z. z. o</text:span> <text:span text:style-name="T1">výchove a vzdelávaní (školský zákon)</text:span><text:line-break/><text:span text:style-name="T1">a</text:span> <text:span text:style-name="T1">o</text:span> <text:span text:style-name="T1">zmene a</text:span> <text:span text:style-name="T1">doplnení niektorých zákonov v znení neskorších predpisov týmto vyhlasujeme,</text:span><text:line-break/><text:span text:style-name="T1">že podpisovať všetky podania týkajúce sa výchovy a vzdelávania nášho dieťaťa, o ktorých </text:span><text:span text:style-name="T3">sa </text:span><text:span text:style-name="T1">rozhoduje</text:span> <text:span text:style-name="T1">v</text:span> <text:span text:style-name="T1">správnom</text:span> <text:span text:style-name="T1">konaní</text:span> <text:span text:style-name="T1">bude</text:span> <text:span text:style-name="T1">jeden</text:span> <text:span text:style-name="T1">zo</text:span> <text:span text:style-name="T1">zákonných</text:span><text:line-break/><text:span text:style-name="T1">zástupcov </text:span><text:span text:style-name="T3">( meno a priezvisko ZZ) </text:span><text:span text:style-name="T1">...................................................................</text:span> </text:p>
      <text:p text:style-name="P3"><text:span text:style-name="T1">Len</text:span> <text:span text:style-name="T1">tomuto zákonnému zástupcovi budú zároveň doručované aj rozhodnutia.</text:span><text:line-break/><text:bookmark text:name="page80R_mcid16"/><text:bookmark text:name="page80R_mcid17"/><text:bookmark text:name="page80R_mcid18"/><text:bookmark text:name="page80R_mcid19"/><text:line-break/><text:span text:style-name="T1">V ............................................. dňa</text:span> <text:span text:style-name="T1">...................…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bookmark text:name="page80R_mcid20"/><text:bookmark text:name="page80R_mcid21"/><text:bookmark text:name="page80R_mcid22"/><text:bookmark text:name="page80R_mcid23"/><text:span text:style-name="T1">------------------------------------------ <text:s text:c="34"/>---------------------------------------</text:span><text:line-break/><text:span text:style-name="T1">podpis zákonného</text:span> <text:span text:style-name="T1">zástupcu 1</text:span><text:bookmark text:name="page80R_mcid24"/><text:bookmark text:name="page80R_mcid25"/><text:bookmark text:name="page80R_mcid26"/><text:bookmark text:name="page80R_mcid27"/><text:span text:style-name="T1"><text:tab/><text:tab/><text:tab/>podpis zákonného zástupcu 2</text:span><text:line-break/><text:bookmark text:name="page80R_mcid28"/><text:bookmark text:name="page80R_mcid29"/><text:bookmark text:name="page80R_mcid30"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6T13:19:54.899000000</dc:date>
    <meta:editing-duration>PT19M1S</meta:editing-duration>
    <meta:editing-cycles>1</meta:editing-cycles>
    <meta:document-statistic meta:table-count="0" meta:image-count="0" meta:object-count="0" meta:page-count="1" meta:paragraph-count="8" meta:word-count="138" meta:character-count="1404" meta:non-whitespace-character-count="1224"/>
    <meta:generator>LibreOffice/7.4.4.2$Windows_X86_64 LibreOffice_project/85569322deea74ec9134968a29af2df5663baa21</meta:generator>
  </office:meta>
</office:document-meta>
</file>